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7.501cm" fo:margin-left="0cm" fo:break-before="page" table:align="left"/>
    </style:style>
    <style:style style:name="Таблица3.A" style:family="table-column">
      <style:table-column-properties style:column-width="8.751cm"/>
    </style:style>
    <style:style style:name="Таблица3.1" style:family="table-row">
      <style:table-row-properties style:min-row-height="1.693cm" style:use-optimal-row-height="false"/>
    </style:style>
    <style:style style:name="Таблица3.A1" style:family="table-cell">
      <style:table-cell-properties fo:padding-left="0.018cm" fo:padding-right="0.018cm" fo:padding-top="0cm" fo:padding-bottom="0cm" fo:border="none" style:writing-mode="lr-tb"/>
    </style:style>
    <style:style style:name="Таблица4" style:family="table">
      <style:table-properties style:width="17.399cm" table:align="left"/>
    </style:style>
    <style:style style:name="Таблица4.A" style:family="table-column">
      <style:table-column-properties style:column-width="1.3cm"/>
    </style:style>
    <style:style style:name="Таблица4.B" style:family="table-column">
      <style:table-column-properties style:column-width="7.26cm"/>
    </style:style>
    <style:style style:name="Таблица4.C" style:family="table-column">
      <style:table-column-properties style:column-width="3.939cm"/>
    </style:style>
    <style:style style:name="Таблица4.D" style:family="table-column">
      <style:table-column-properties style:column-width="4.9cm"/>
    </style:style>
    <style:style style:name="Таблица4.1" style:family="table-row">
      <style:table-row-properties style:min-row-height="7.497cm"/>
    </style:style>
    <style:style style:name="Таблица4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4.D1" style:family="table-cell">
      <style:table-cell-properties fo:padding="0.097cm" fo:border="0.5pt solid #000000"/>
    </style:style>
    <style:style style:name="Таблица2" style:family="table">
      <style:table-properties style:width="17.411cm" table:align="left" fo:background-color="transparent">
        <style:background-image/>
      </style:table-properties>
    </style:style>
    <style:style style:name="Таблица2.A" style:family="table-column">
      <style:table-column-properties style:column-width="1.296cm"/>
    </style:style>
    <style:style style:name="Таблица2.B" style:family="table-column">
      <style:table-column-properties style:column-width="7.26cm"/>
    </style:style>
    <style:style style:name="Таблица2.C" style:family="table-column">
      <style:table-column-properties style:column-width="3.942cm"/>
    </style:style>
    <style:style style:name="Таблица2.D" style:family="table-column">
      <style:table-column-properties style:column-width="4.912cm"/>
    </style:style>
    <style:style style:name="Таблица2.1" style:family="table-row">
      <style:table-row-properties style:min-row-height="0.404cm" fo:background-color="transparent" fo:keep-together="always">
        <style:background-image/>
      </style:table-row-properties>
    </style:style>
    <style:style style:name="Таблица2.A1" style:family="table-cell" style:data-style-name="N0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B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2" style:family="table-row">
      <style:table-row-properties style:min-row-height="1.6cm"/>
    </style:style>
    <style:style style:name="Таблица2.A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3" style:family="table-row">
      <style:table-row-properties style:min-row-height="1.621cm"/>
    </style:style>
    <style:style style:name="Таблица2.A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3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4" style:family="table-row">
      <style:table-row-properties style:min-row-height="2.044cm"/>
    </style:style>
    <style:style style:name="Таблица2.A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5" style:family="table-row">
      <style:table-row-properties style:min-row-height="2.071cm"/>
    </style:style>
    <style:style style:name="Таблица2.A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5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6" style:family="table-row">
      <style:table-row-properties style:min-row-height="1.559cm"/>
    </style:style>
    <style:style style:name="Таблица2.A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7" style:family="table-row">
      <style:table-row-properties fo:background-color="transparent">
        <style:background-image/>
      </style:table-row-properties>
    </style:style>
    <style:style style:name="Таблица2.A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7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8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9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1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1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10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1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1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1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1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1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1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1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1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13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1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1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1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1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1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15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1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1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1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1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1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17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1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18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1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1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19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1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2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20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2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2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2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2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2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2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2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2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23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2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2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2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2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2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25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2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2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2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2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2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2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27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2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2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28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2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2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29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2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3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30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3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3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3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3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3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3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3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3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3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33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3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3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3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3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3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3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3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35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3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3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3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3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3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3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3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37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3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3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3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38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3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3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3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39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3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4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40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4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4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4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4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4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4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4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4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C43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4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44" style:family="table-row">
      <style:table-row-properties style:min-row-height="7.396cm"/>
    </style:style>
    <style:style style:name="Таблица2.A4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4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4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4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45" style:family="table-row">
      <style:table-row-properties style:min-row-height="4.471cm"/>
    </style:style>
    <style:style style:name="Таблица2.A4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4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45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4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4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4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4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4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4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4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47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4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4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4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48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4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4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4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49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4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5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5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50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5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5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5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5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5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5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5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5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5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5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5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53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5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B5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5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5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5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5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55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5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B5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5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5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5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5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57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5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5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5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58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5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5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5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59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5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6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6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60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6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6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6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6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6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6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6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6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6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A6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6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63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6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6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6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6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6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65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6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6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6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6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6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67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6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6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68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6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6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69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7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7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70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7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7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7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7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7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7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7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7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7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73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7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7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7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7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7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7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7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75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7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7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7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76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7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7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77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77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7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7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78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78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7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7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79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79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7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8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80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80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8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8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8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81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8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8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82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82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8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8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83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83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8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8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84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84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8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8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B85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Таблица2.C85" style:family="table-cell">
      <style:table-cell-properties style:vertical-align="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D8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" style:family="table">
      <style:table-properties style:width="17.552cm" fo:margin-left="0cm" table:align="left"/>
    </style:style>
    <style:style style:name="Таблица1.A" style:family="table-column">
      <style:table-column-properties style:column-width="5.05cm"/>
    </style:style>
    <style:style style:name="Таблица1.B" style:family="table-column">
      <style:table-column-properties style:column-width="3.602cm"/>
    </style:style>
    <style:style style:name="Таблица1.C" style:family="table-column">
      <style:table-column-properties style:column-width="2.649cm"/>
    </style:style>
    <style:style style:name="Таблица1.D" style:family="table-column">
      <style:table-column-properties style:column-width="2.75cm"/>
    </style:style>
    <style:style style:name="Таблица1.E" style:family="table-column">
      <style:table-column-properties style:column-width="3.501cm"/>
    </style:style>
    <style:style style:name="Таблица1.A1" style:family="table-cell">
      <style:table-cell-properties fo:padding-left="0.049cm" fo:padding-right="0.049cm" fo:padding-top="0cm" fo:padding-bottom="0cm" fo:border="none"/>
    </style:style>
    <style:style style:name="Таблица1.2" style:family="table-row">
      <style:table-row-properties style:min-row-height="0.48cm" style:use-optimal-row-height="false"/>
    </style:style>
    <style:style style:name="Таблица1.A2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Таблица1.B2" style:family="table-cell">
      <style:table-cell-properties style:vertical-align="middle" fo:padding-left="0.123cm" fo:padding-right="0.123cm" fo:padding-top="0cm" fo:padding-bottom="0cm" fo:border="0.75pt solid #000000"/>
    </style:style>
    <style:style style:name="Таблица1.C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/>
    </style:style>
    <style:style style:name="Таблица1.E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Таблица1.4" style:family="table-row">
      <style:table-row-properties style:min-row-height="2.45cm" style:use-optimal-row-height="false"/>
    </style:style>
    <style:style style:name="Таблица1.A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5pt solid #000000"/>
    </style:style>
    <style:style style:name="Таблица1.B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5pt solid #000000"/>
    </style:style>
    <style:style style:name="Таблица1.C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Таблица1.E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/>
    </style:style>
    <style:style style:name="Таблица1.5" style:family="table-row">
      <style:table-row-properties style:min-row-height="0.238cm" style:use-optimal-row-height="false"/>
    </style:style>
    <style:style style:name="Таблица1.A5" style:family="table-cell">
      <style:table-cell-properties style:vertical-align="middle" fo:padding-left="0.123cm" fo:padding-right="0.123cm" fo:padding-top="0cm" fo:padding-bottom="0cm" fo:border-left="none" fo:border-right="0.75pt solid #000000" fo:border-top="0.5pt solid #000000" fo:border-bottom="0.5pt solid #000000"/>
    </style:style>
    <style:style style:name="Таблица1.B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.C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.D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/>
    </style:style>
    <style:style style:name="Таблица1.E5" style:family="table-cell">
      <style:table-cell-properties fo:padding-left="0.123cm" fo:padding-right="0.123cm" fo:padding-top="0cm" fo:padding-bottom="0cm" fo:border-left="0.75pt solid #000000" fo:border-right="none" fo:border-top="0.5pt solid #000000" fo:border-bottom="0.5pt solid #000000"/>
    </style:style>
    <style:style style:name="Таблица1.A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B6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Таблица1.A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Таблица1.B7" style:family="table-cell">
      <style:table-cell-properties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2" style:family="paragraph" style:parent-style-name="Standard">
      <style:text-properties style:font-name="Liberation Serif" fo:font-size="14pt" officeooo:paragraph-rsid="0157d30e" style:font-size-asian="14pt" style:font-name-complex="Liberation Serif" style:font-size-complex="14pt"/>
    </style:style>
    <style:style style:name="P3" style:family="paragraph" style:parent-style-name="Standard">
      <style:paragraph-properties fo:hyphenation-ladder-count="no-limit">
        <style:tab-stops/>
      </style:paragraph-properties>
      <style:text-properties style:font-name="Liberation Serif" fo:font-size="14pt" officeooo:paragraph-rsid="0157d30e" style:font-size-asian="14pt" style:font-name-complex="Liberation Serif" style:font-size-complex="14pt" fo:hyphenate="false" loext:hyphenation-no-caps="false"/>
    </style:style>
    <style:style style:name="P4" style:family="paragraph" style:parent-style-name="Standard">
      <style:paragraph-properties fo:hyphenation-ladder-count="no-limit">
        <style:tab-stops/>
      </style:paragraph-properties>
      <style:text-properties style:font-name="Liberation Serif" fo:font-size="14pt" officeooo:paragraph-rsid="019255d9" style:font-size-asian="14pt" style:font-name-complex="Liberation Serif" style:font-size-complex="14pt" fo:hyphenate="false" loext:hyphenation-no-caps="false"/>
    </style:style>
    <style:style style:name="P5" style:family="paragraph" style:parent-style-name="Standard">
      <style:paragraph-properties fo:line-height="100%" fo:hyphenation-ladder-count="no-limit"/>
      <style:text-properties style:font-name="Liberation Serif" fo:font-size="14pt" officeooo:paragraph-rsid="01342802" style:font-size-asian="14pt" style:font-name-complex="Liberation Serif" style:font-size-complex="14pt" fo:hyphenate="false" loext:hyphenation-no-caps="false"/>
    </style:style>
    <style:style style:name="P6" style:family="paragraph" style:parent-style-name="Обычный">
      <style:paragraph-properties fo:line-height="100%" fo:text-align="center" style:justify-single-word="false"/>
      <style:text-properties style:font-name="Liberation Serif" fo:font-size="14pt" officeooo:paragraph-rsid="00408a75" style:font-size-asian="14pt" style:font-name-complex="Liberation Serif" style:font-size-complex="14pt"/>
    </style:style>
    <style:style style:name="P7" style:family="paragraph" style:parent-style-name="Обычный">
      <style:text-properties style:font-name="Liberation Serif" fo:font-size="12pt" officeooo:paragraph-rsid="0047abfc" style:font-size-asian="12pt" style:font-name-complex="Liberation Serif" style:font-size-complex="12pt"/>
    </style:style>
    <style:style style:name="P8" style:family="paragraph" style:parent-style-name="Обычный">
      <style:paragraph-properties fo:text-align="center" style:justify-single-word="false"/>
      <style:text-properties style:font-name="Liberation Serif" fo:font-size="12pt" fo:letter-spacing="0.106cm" fo:font-weight="bold" officeooo:paragraph-rsid="0047abfc" style:font-size-asian="12pt" style:font-weight-asian="bold" style:font-name-complex="Liberation Serif" style:font-size-complex="12pt"/>
    </style:style>
    <style:style style:name="P9" style:family="paragraph" style:parent-style-name="Обычный">
      <style:text-properties style:font-name="Liberation Serif" fo:font-size="12pt" fo:font-weight="bold" officeooo:paragraph-rsid="0047abfc" style:font-size-asian="12pt" style:font-weight-asian="bold" style:font-name-complex="Liberation Serif" style:font-size-complex="12pt"/>
    </style:style>
    <style:style style:name="P10" style:family="paragraph" style:parent-style-name="Обычный">
      <style:paragraph-properties fo:text-align="center" style:justify-single-word="false"/>
      <style:text-properties officeooo:paragraph-rsid="0047abfc"/>
    </style:style>
    <style:style style:name="P11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paragraph-rsid="009fec71" style:font-size-asian="14pt" style:font-name-complex="Liberation Serif" style:font-size-complex="14pt"/>
    </style:style>
    <style:style style:name="P12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rsid="00e6112f" officeooo:paragraph-rsid="01342802" style:font-name-asian="Times New Roman" style:font-size-asian="14pt" style:font-name-complex="Liberation Serif" style:font-size-complex="14pt"/>
    </style:style>
    <style:style style:name="P13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rsid="004c844c" officeooo:paragraph-rsid="018b30f3" fo:background-color="transparent" style:font-name-asian="Times New Roman" style:font-size-asian="14pt" style:font-name-complex="Liberation Serif" style:font-size-complex="14pt"/>
    </style:style>
    <style:style style:name="P14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officeooo:rsid="004c844c" officeooo:paragraph-rsid="0063a28a" fo:background-color="#ffff00" style:font-name-asian="Times New Roman" style:font-size-asian="14pt" style:font-name-complex="Liberation Serif" style:font-size-complex="14pt"/>
    </style:style>
    <style:style style:name="P15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4e846e"/>
    </style:style>
    <style:style style:name="P16" style:family="paragraph" style:parent-style-name="Обычный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officeooo:rsid="00e6112f" officeooo:paragraph-rsid="01342802"/>
    </style:style>
    <style:style style:name="P17" style:family="paragraph" style:parent-style-name="Абзац_20_списка"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0.73cm"/>
        </style:tab-stops>
      </style:paragraph-properties>
      <style:text-properties style:font-name="Liberation Serif" fo:font-size="14pt" officeooo:paragraph-rsid="01342802" style:font-name-asian="Times New Roman" style:font-size-asian="14pt" style:font-name-complex="Liberation Serif" style:font-size-complex="14pt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2pt" fo:language="ru" fo:country="RU" fo:font-style="normal" officeooo:rsid="00de6a7f" officeooo:paragraph-rsid="014cefca" fo:background-color="transparent" style:font-name-asian="Times New Roman" style:font-size-asian="1.5pt" style:language-asian="hi" style:country-asian="IN" style:font-style-asian="normal" style:font-name-complex="Liberation Serif" style:font-size-complex="1.70000004768372pt" style:font-style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>
          <style:tab-stop style:position="2cm"/>
        </style:tab-stops>
      </style:paragraph-properties>
      <style:text-properties style:font-name="Liberation Serif" fo:font-size="14pt" fo:language="ru" fo:country="RU" fo:font-style="normal" officeooo:rsid="00da369f" officeooo:paragraph-rsid="01342802" fo:background-color="transparent" style:font-name-asian="Times New Roman" style:font-size-asian="14pt" style:language-asian="hi" style:country-asian="IN" style:font-style-asian="normal" style:font-name-complex="Liberation Serif" style:font-size-complex="14pt" style:font-style-complex="normal" fo:hyphenate="false" loext:hyphenation-no-caps="false"/>
    </style:style>
    <style:style style:name="P20" style:family="paragraph" style:parent-style-name="Обычный" style:master-page-name="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cm"/>
        </style:tab-stops>
      </style:paragraph-properties>
      <style:text-properties style:font-name="Liberation Serif" fo:font-size="14pt" fo:language="ru" fo:country="RU" fo:font-style="normal" officeooo:rsid="01104317" officeooo:paragraph-rsid="0157d30e" fo:background-color="transparent" style:font-name-asian="Times New Roman" style:font-size-asian="14pt" style:language-asian="hi" style:country-asian="IN" style:font-style-asian="normal" style:font-name-complex="Liberation Serif" style:font-size-complex="14pt" style:font-style-complex="normal" fo:hyphenate="false" loext:hyphenation-no-caps="false"/>
    </style:style>
    <style:style style:name="P21" style:family="paragraph" style:parent-style-name="Обычный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cm"/>
        </style:tab-stops>
      </style:paragraph-properties>
      <style:text-properties officeooo:paragraph-rsid="00408a75" fo:hyphenate="false" loext:hyphenation-no-caps="false"/>
    </style:style>
    <style:style style:name="P22" style:family="paragraph" style:parent-style-name="Обычный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text-autospace="none">
        <style:tab-stops>
          <style:tab-stop style:position="2cm"/>
        </style:tab-stops>
      </style:paragraph-properties>
      <style:text-properties style:font-name="Liberation Serif" fo:font-size="14pt" fo:language="ru" fo:country="RU" fo:font-style="normal" officeooo:rsid="01104317" officeooo:paragraph-rsid="0157d30e" fo:background-color="transparent" style:font-name-asian="Times New Roman" style:font-size-asian="14pt" style:language-asian="hi" style:country-asian="IN" style:font-style-asian="normal" style:font-name-complex="Liberation Serif" style:font-size-complex="14pt" style:font-style-complex="normal" fo:hyphenate="false" loext:hyphenation-no-caps="false"/>
    </style:style>
    <style:style style:name="P23" style:family="paragraph" style:parent-style-name="Обычный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text-autospace="none">
        <style:tab-stops>
          <style:tab-stop style:position="2cm"/>
        </style:tab-stops>
      </style:paragraph-properties>
      <style:text-properties style:font-name="Liberation Serif" fo:font-size="14pt" fo:language="ru" fo:country="RU" fo:font-style="normal" fo:font-weight="bold" officeooo:rsid="01104317" officeooo:paragraph-rsid="01104317" fo:background-color="transparent" style:font-name-asian="Times New Roman" style:font-size-asian="14pt" style:language-asian="hi" style:country-asian="IN" style:font-style-asian="normal" style:font-weight-asian="bold" style:font-name-complex="Liberation Serif" style:font-size-complex="14pt" style:font-style-complex="normal" style:font-weight-complex="bold" fo:hyphenate="false" loext:hyphenation-no-caps="false"/>
    </style:style>
    <style:style style:name="P24" style:family="paragraph" style:parent-style-name="Обычный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 style:text-autospace="none">
        <style:tab-stops>
          <style:tab-stop style:position="2cm"/>
        </style:tab-stops>
      </style:paragraph-properties>
      <style:text-properties style:font-name="Liberation Serif" fo:font-size="14pt" fo:language="ru" fo:country="RU" fo:font-style="normal" fo:font-weight="bold" officeooo:rsid="01104317" officeooo:paragraph-rsid="0157d30e" fo:background-color="transparent" style:font-name-asian="Times New Roman" style:font-size-asian="14pt" style:language-asian="hi" style:country-asian="IN" style:font-style-asian="normal" style:font-weight-asian="bold" style:font-name-complex="Liberation Serif" style:font-size-complex="14pt" style:font-style-complex="normal" style:font-weight-complex="bold" fo:hyphenate="false" loext:hyphenation-no-caps="false"/>
    </style:style>
    <style:style style:name="P25" style:family="paragraph" style:parent-style-name="Обычный">
      <style:paragraph-properties fo:margin-left="0cm" fo:margin-right="0cm" fo:text-indent="0cm" style:auto-text-indent="false"/>
      <style:text-properties style:font-name="Liberation Serif" fo:font-size="12pt" officeooo:paragraph-rsid="0047abfc" style:font-size-asian="12pt" style:font-name-complex="Liberation Serif" style:font-size-complex="12pt"/>
    </style:style>
    <style:style style:name="P26" style:family="paragraph" style:parent-style-name="Обычный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officeooo:paragraph-rsid="0047abfc" fo:hyphenate="false" loext:hyphenation-no-caps="false"/>
    </style:style>
    <style:style style:name="P27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officeooo:paragraph-rsid="0047abfc"/>
    </style:style>
    <style:style style:name="P28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Calibri" fo:font-size="11pt" fo:letter-spacing="0.106cm" fo:font-weight="bold" officeooo:paragraph-rsid="0047abfc" style:font-size-asian="12pt" style:font-weight-asian="bold" style:font-name-complex="Liberation Serif" style:font-size-complex="12pt"/>
    </style:style>
    <style:style style:name="P29" style:family="paragraph" style:parent-style-name="x_5f_mso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 style:vertical-align="auto"/>
      <style:text-properties style:font-name="Liberation Serif" fo:font-size="12pt" officeooo:paragraph-rsid="014cefca" style:font-size-asian="12pt" style:font-name-complex="Liberation Serif" style:font-size-complex="12pt"/>
    </style:style>
    <style:style style:name="P30" style:family="paragraph" style:parent-style-name="x_5f_msonormal">
      <loext:graphic-properties draw:fill-gradient-name="gradient" draw:fill-hatch-name="hatch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vertical-align="middle"/>
      <style:text-properties style:font-name="Liberation Serif" fo:font-size="12pt" officeooo:paragraph-rsid="014cefca" style:font-size-asian="12pt" style:font-name-complex="Liberation Serif" style:font-size-complex="12pt" fo:hyphenate="false" loext:hyphenation-no-caps="false"/>
    </style:style>
    <style:style style:name="P31" style:family="paragraph" style:parent-style-name="x_5f_msonormal">
      <loext:graphic-properties draw:fill-gradient-name="gradient" draw:fill-hatch-name="hatch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vertical-align="middle"/>
      <style:text-properties style:font-name="Liberation Serif" fo:font-size="12pt" officeooo:paragraph-rsid="01a10f33" style:font-size-asian="12pt" style:font-name-complex="Liberation Serif" style:font-size-complex="12pt" fo:hyphenate="false" loext:hyphenation-no-caps="false"/>
    </style:style>
    <style:style style:name="P32" style:family="paragraph" style:parent-style-name="x_5f_msonormal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#ffffff" style:vertical-align="middle"/>
      <style:text-properties style:font-name="Liberation Serif" fo:font-size="12pt" officeooo:paragraph-rsid="014cefca" style:font-name-asian="Calibri1" style:font-size-asian="12pt" style:language-asian="en" style:country-asian="US" style:font-name-complex="Liberation Serif" style:font-size-complex="12pt" fo:hyphenate="false" loext:hyphenation-no-caps="false"/>
    </style:style>
    <style:style style:name="P33" style:family="paragraph" style:parent-style-name="x_5f_msonormal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#ffffff" style:vertical-align="middle"/>
      <style:text-properties style:font-name="Liberation Serif" fo:font-size="12pt" officeooo:paragraph-rsid="01a10f33" style:font-name-asian="Calibri1" style:font-size-asian="12pt" style:language-asian="en" style:country-asian="US" style:font-name-complex="Liberation Serif" style:font-size-complex="12pt" fo:hyphenate="false" loext:hyphenation-no-caps="false"/>
    </style:style>
    <style:style style:name="P34" style:family="paragraph" style:parent-style-name="x_5f_msonormal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#ffffff" style:vertical-align="middle"/>
      <style:text-properties style:font-name="Liberation Serif" fo:font-size="12pt" officeooo:paragraph-rsid="01a26c70" style:font-name-asian="Calibri1" style:font-size-asian="12pt" style:language-asian="en" style:country-asian="US" style:font-name-complex="Liberation Serif" style:font-size-complex="12pt" fo:hyphenate="false" loext:hyphenation-no-caps="false"/>
    </style:style>
    <style:style style:name="P35" style:family="paragraph" style:parent-style-name="x_5f_msonormal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#ffffff" style:vertical-align="middle"/>
      <style:text-properties style:font-name="Liberation Serif" fo:font-size="12pt" officeooo:paragraph-rsid="01a2a721" style:font-name-asian="Calibri1" style:font-size-asian="12pt" style:language-asian="en" style:country-asian="US" style:font-name-complex="Liberation Serif" style:font-size-complex="12pt" fo:hyphenate="false" loext:hyphenation-no-caps="false"/>
    </style:style>
    <style:style style:name="P36" style:family="paragraph" style:parent-style-name="x_5f_mso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officeooo:paragraph-rsid="014cefca"/>
    </style:style>
    <style:style style:name="P37" style:family="paragraph" style:parent-style-name="x_5f_mso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vertical-align="auto"/>
      <style:text-properties fo:color="#000000" style:font-name="Liberation Serif" fo:font-size="12pt" officeooo:paragraph-rsid="0157f0f0" style:font-size-asian="12pt" style:font-name-complex="Liberation Serif" style:font-size-complex="12pt" fo:hyphenate="false" loext:hyphenation-no-caps="false"/>
    </style:style>
    <style:style style:name="P38" style:family="paragraph" style:parent-style-name="x_5f_msonormal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vertical-align="auto"/>
      <style:text-properties fo:color="#000000" style:font-name="Liberation Serif" fo:font-size="12pt" officeooo:paragraph-rsid="0157f0f0" style:font-size-asian="12pt" style:font-name-complex="Liberation Serif" style:font-size-complex="12pt" fo:hyphenate="false" loext:hyphenation-no-caps="false"/>
    </style:style>
    <style:style style:name="P39" style:family="paragraph" style:parent-style-name="x_5f_mso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vertical-align="auto"/>
      <style:text-properties fo:color="#000000" style:font-name="Liberation Serif" fo:font-size="12pt" officeooo:paragraph-rsid="0154cf95" style:font-size-asian="12pt" style:font-name-complex="Liberation Serif" style:font-size-complex="12pt" fo:hyphenate="false" loext:hyphenation-no-caps="false"/>
    </style:style>
    <style:style style:name="P40" style:family="paragraph" style:parent-style-name="x_5f_mso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vertical-align="auto"/>
      <style:text-properties fo:color="#000000" style:font-name="Liberation Serif" fo:font-size="12pt" officeooo:paragraph-rsid="014cefca" style:font-size-asian="12pt" style:font-name-complex="Liberation Serif" style:font-size-complex="12pt" fo:hyphenate="false" loext:hyphenation-no-caps="false"/>
    </style:style>
    <style:style style:name="P41" style:family="paragraph" style:parent-style-name="x_5f_mso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vertical-align="auto"/>
      <style:text-properties fo:color="#000000" style:font-name="Liberation Serif" fo:font-size="12pt" officeooo:paragraph-rsid="01560a3f" style:font-size-asian="12pt" style:font-name-complex="Liberation Serif" style:font-size-complex="12pt" fo:hyphenate="false" loext:hyphenation-no-caps="false"/>
    </style:style>
    <style:style style:name="P42" style:family="paragraph" style:parent-style-name="x_5f_mso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vertical-align="auto">
        <style:tab-stops>
          <style:tab-stop style:position="1.482cm"/>
        </style:tab-stops>
      </style:paragraph-properties>
      <style:text-properties fo:color="#000000" style:font-name="Liberation Serif" fo:font-size="12pt" officeooo:paragraph-rsid="0157f0f0" style:font-size-asian="12pt" style:font-name-complex="Liberation Serif" style:font-size-complex="12pt" fo:hyphenate="false" loext:hyphenation-no-caps="false"/>
    </style:style>
    <style:style style:name="P43" style:family="paragraph" style:parent-style-name="x_5f_msonormal">
      <loext:graphic-properties draw:fill="solid" draw:fill-color="#ffffff" draw:opacity="100%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ffffff" style:vertical-align="auto"/>
      <style:text-properties fo:color="#000000" style:font-name="Liberation Serif" fo:font-size="12pt" officeooo:paragraph-rsid="014cefca" style:font-size-asian="12pt" style:font-name-complex="Liberation Serif" style:font-size-complex="12pt"/>
    </style:style>
    <style:style style:name="P44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auto"/>
      <style:text-properties style:font-name="Liberation Serif" fo:font-size="12pt" officeooo:paragraph-rsid="014cefca" style:font-size-asian="12pt" style:font-name-complex="Liberation Serif" style:font-size-complex="12pt"/>
    </style:style>
    <style:style style:name="P45" style:family="paragraph" style:parent-style-name="Обычный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vertical-align="middle"/>
      <style:text-properties style:font-name="Liberation Serif" fo:font-size="12pt" officeooo:paragraph-rsid="014cefca" style:font-size-asian="12pt" style:font-name-complex="Liberation Serif" style:font-size-complex="12pt" fo:hyphenate="false" loext:hyphenation-no-caps="false"/>
    </style:style>
    <style:style style:name="P46" style:family="paragraph" style:parent-style-name="Обычный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vertical-align="middle"/>
      <style:text-properties style:font-name="Liberation Serif" fo:font-size="12pt" officeooo:paragraph-rsid="01a04075" style:font-size-asian="12pt" style:font-name-complex="Liberation Serif" style:font-size-complex="12pt" fo:hyphenate="false" loext:hyphenation-no-caps="false"/>
    </style:style>
    <style:style style:name="P47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Liberation Serif" fo:font-size="12pt" officeooo:paragraph-rsid="014cefca" style:font-size-asian="12pt" style:font-name-complex="Liberation Serif" style:font-size-complex="12pt" fo:hyphenate="false" loext:hyphenation-no-caps="false"/>
    </style:style>
    <style:style style:name="P48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officeooo:paragraph-rsid="014cefca" style:font-size-asian="12pt" style:font-name-complex="Liberation Serif" style:font-size-complex="12pt"/>
    </style:style>
    <style:style style:name="P4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style:font-name="Liberation Serif" fo:font-size="12pt" officeooo:paragraph-rsid="014cefca" style:font-size-asian="12pt" style:font-name-complex="Liberation Serif" style:font-size-complex="12pt"/>
    </style:style>
    <style:style style:name="P50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 style:vertical-align="auto"/>
      <style:text-properties style:font-name="Liberation Serif" fo:font-size="12pt" officeooo:paragraph-rsid="014cefca" style:font-size-asian="12pt" style:font-name-complex="Liberation Serif" style:font-size-complex="12pt"/>
    </style:style>
    <style:style style:name="P51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vertical-align="middle"/>
      <style:text-properties style:font-name="Liberation Serif" fo:font-size="12pt" officeooo:paragraph-rsid="014cefca" style:font-size-asian="12pt" style:font-name-complex="Liberation Serif" style:font-size-complex="12pt"/>
    </style:style>
    <style:style style:name="P52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/>
      <style:text-properties style:font-name="Liberation Serif" fo:font-size="12pt" officeooo:paragraph-rsid="014cefca" style:font-size-asian="12pt" style:font-name-complex="Liberation Serif" style:font-size-complex="12pt" fo:hyphenate="false" loext:hyphenation-no-caps="false"/>
    </style:style>
    <style:style style:name="P53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/>
      <style:text-properties style:font-name="Liberation Serif" fo:font-size="12pt" officeooo:paragraph-rsid="01a04075" style:font-size-asian="12pt" style:font-name-complex="Liberation Serif" style:font-size-complex="12pt" fo:hyphenate="false" loext:hyphenation-no-caps="false"/>
    </style:style>
    <style:style style:name="P54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vertical-align="middle"/>
      <style:text-properties style:font-name="Liberation Serif" fo:font-size="12pt" officeooo:paragraph-rsid="014cefca" style:font-size-asian="12pt" style:font-name-complex="Liberation Serif" style:font-size-complex="12pt" fo:hyphenate="false" loext:hyphenation-no-caps="false"/>
    </style:style>
    <style:style style:name="P55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vertical-align="middle"/>
      <style:text-properties style:font-name="Liberation Serif" fo:font-size="12pt" officeooo:paragraph-rsid="01a04075" style:font-size-asian="12pt" style:font-name-complex="Liberation Serif" style:font-size-complex="12pt" fo:hyphenate="false" loext:hyphenation-no-caps="false"/>
    </style:style>
    <style:style style:name="P56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text-autospace="none" style:vertical-align="middle"/>
      <style:text-properties style:font-name="Liberation Serif" fo:font-size="12pt" officeooo:paragraph-rsid="01a10f33" style:font-size-asian="12pt" style:font-name-complex="Liberation Serif" style:font-size-complex="12pt" fo:hyphenate="false" loext:hyphenation-no-caps="false"/>
    </style:style>
    <style:style style:name="P57" style:family="paragraph" style:parent-style-name="Обычный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vertical-align="middle"/>
      <style:text-properties style:font-name="Liberation Serif" fo:font-size="12pt" officeooo:rsid="01a5abf9" officeooo:paragraph-rsid="01a5abf9" style:font-size-asian="12pt" style:font-name-complex="Liberation Serif" style:font-size-complex="12pt" fo:hyphenate="false" loext:hyphenation-no-caps="false"/>
    </style:style>
    <style:style style:name="P58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/>
      <style:text-properties style:font-name="Liberation Serif" fo:font-size="12pt" officeooo:rsid="01a5abf9" officeooo:paragraph-rsid="01a5abf9" style:font-size-asian="12pt" style:font-name-complex="Liberation Serif" style:font-size-complex="12pt" fo:hyphenate="false" loext:hyphenation-no-caps="false"/>
    </style:style>
    <style:style style:name="P59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Liberation Serif" fo:font-size="12pt" officeooo:rsid="01a5abf9" officeooo:paragraph-rsid="01a5abf9" style:font-size-asian="12pt" style:font-name-complex="Liberation Serif" style:font-size-complex="12pt"/>
    </style:style>
    <style:style style:name="P60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>
        <style:tab-stops>
          <style:tab-stop style:position="2cm"/>
        </style:tab-stops>
      </style:paragraph-properties>
      <style:text-properties style:font-name="Liberation Serif" fo:font-size="12pt" officeooo:rsid="006598ad" officeooo:paragraph-rsid="014cefca" style:font-name-asian="Times New Roman" style:font-size-asian="12pt" style:font-name-complex="Liberation Serif" style:font-size-complex="12pt" fo:hyphenate="false" loext:hyphenation-no-caps="false"/>
    </style:style>
    <style:style style:name="P61" style:family="paragraph" style:parent-style-name="Обычный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transparent" style:text-autospace="none">
        <style:tab-stops>
          <style:tab-stop style:position="2cm"/>
        </style:tab-stops>
      </style:paragraph-properties>
      <style:text-properties style:font-name="Liberation Serif" fo:font-size="12pt" officeooo:rsid="01a5abf9" officeooo:paragraph-rsid="01a5abf9" style:font-name-asian="Times New Roman" style:font-size-asian="12pt" style:font-name-complex="Liberation Serif" style:font-size-complex="12pt" fo:hyphenate="false" loext:hyphenation-no-caps="false"/>
    </style:style>
    <style:style style:name="P62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/>
      <style:text-properties style:use-window-font-color="true" style:font-name="Liberation Serif" fo:font-size="12pt" officeooo:paragraph-rsid="014cefca" style:font-size-asian="12pt" style:font-name-complex="Liberation Serif" style:font-size-complex="12pt" fo:hyphenate="false" loext:hyphenation-no-caps="false"/>
    </style:style>
    <style:style style:name="P63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Liberation Serif" fo:font-size="12pt" officeooo:paragraph-rsid="014cefca" style:font-size-asian="12pt" style:font-name-complex="Liberation Serif" style:font-size-complex="12pt"/>
    </style:style>
    <style:style style:name="P64" style:family="paragraph" style:parent-style-name="align_5f_lef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#ffffff" style:vertical-align="middle"/>
      <style:text-properties officeooo:paragraph-rsid="014cefca" fo:hyphenate="false" loext:hyphenation-no-caps="false"/>
    </style:style>
    <style:style style:name="P65" style:family="paragraph" style:parent-style-name="align_5f_lef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vertical-align="middle"/>
      <style:text-properties fo:color="#000000" style:font-name="Liberation Serif" fo:font-size="12pt" officeooo:paragraph-rsid="014cefca" style:font-size-asian="12pt" style:font-name-complex="Liberation Serif" style:font-size-complex="12pt" fo:hyphenate="false" loext:hyphenation-no-caps="false"/>
    </style:style>
    <style:style style:name="P66" style:family="paragraph" style:parent-style-name="align_5f_left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Liberation Serif" fo:font-size="12pt" officeooo:paragraph-rsid="014cefca" style:font-size-asian="12pt" style:font-name-complex="Liberation Serif" style:font-size-complex="12pt"/>
    </style:style>
    <style:style style:name="P67" style:family="paragraph" style:parent-style-name="align_5f_lef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#ffffff" style:vertical-align="middle"/>
      <style:text-properties fo:color="#000000" style:font-name="Liberation Serif" fo:font-size="12pt" officeooo:paragraph-rsid="014cefca" style:font-size-asian="12pt" style:font-name-complex="Liberation Serif" style:font-size-complex="12pt" fo:hyphenate="false" loext:hyphenation-no-caps="false"/>
    </style:style>
    <style:style style:name="P68" style:family="paragraph" style:parent-style-name="align_5f_left">
      <loext:graphic-properties draw:fill-gradient-name="gradient" draw:fill-hatch-name="hatch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style:vertical-align="middle"/>
      <style:text-properties fo:color="#000000" style:font-name="Liberation Serif" fo:font-size="12pt" officeooo:paragraph-rsid="014cefca" style:font-size-asian="12pt" style:font-name-complex="Liberation Serif" style:font-size-complex="12pt" fo:hyphenate="false" loext:hyphenation-no-caps="false"/>
    </style:style>
    <style:style style:name="P69" style:family="paragraph" style:parent-style-name="align_5f_lef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#ffffff" style:vertical-align="middle"/>
      <style:text-properties fo:color="#000000" style:font-name="Liberation Serif" fo:font-size="12pt" officeooo:paragraph-rsid="01a26c70" style:font-size-asian="12pt" style:font-name-complex="Liberation Serif" style:font-size-complex="12pt" fo:hyphenate="false" loext:hyphenation-no-caps="false"/>
    </style:style>
    <style:style style:name="P70" style:family="paragraph" style:parent-style-name="align_5f_lef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#ffffff" style:vertical-align="middle"/>
      <style:text-properties fo:color="#000000" style:font-name="Liberation Serif" fo:font-size="12pt" officeooo:paragraph-rsid="01a2a721" style:font-size-asian="12pt" style:font-name-complex="Liberation Serif" style:font-size-complex="12pt" fo:hyphenate="false" loext:hyphenation-no-caps="false"/>
    </style:style>
    <style:style style:name="P71" style:family="paragraph" style:parent-style-name="align_5f_lef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#ffffff" style:vertical-align="middle"/>
      <style:text-properties fo:color="#000000" style:font-name="Liberation Serif" fo:font-size="12pt" officeooo:paragraph-rsid="01a47663" style:font-size-asian="12pt" style:font-name-complex="Liberation Serif" style:font-size-complex="12pt" fo:hyphenate="false" loext:hyphenation-no-caps="false"/>
    </style:style>
    <style:style style:name="P72" style:family="paragraph" style:parent-style-name="align_5f_lef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 style:vertical-align="middle"/>
      <style:text-properties fo:color="#000000" style:font-name="Liberation Serif" fo:font-size="12pt" officeooo:paragraph-rsid="014cefca" style:font-size-asian="12pt" style:font-name-complex="Liberation Serif" style:font-size-complex="12pt"/>
    </style:style>
    <style:style style:name="P73" style:family="paragraph" style:parent-style-name="align_5f_lef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#ffffff" style:vertical-align="middle"/>
      <style:text-properties style:use-window-font-color="true" style:font-name="Liberation Serif" fo:font-size="12pt" officeooo:paragraph-rsid="014cefca" style:font-size-asian="12pt" style:font-name-complex="Liberation Serif" style:font-size-complex="12pt" fo:hyphenate="false" loext:hyphenation-no-caps="false"/>
    </style:style>
    <style:style style:name="P74" style:family="paragraph" style:parent-style-name="align_5f_lef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#ffffff" style:vertical-align="middle"/>
      <style:text-properties style:use-window-font-color="true" style:font-name="Liberation Serif" fo:font-size="12pt" officeooo:paragraph-rsid="01a47663" style:font-size-asian="12pt" style:font-name-complex="Liberation Serif" style:font-size-complex="12pt" fo:hyphenate="false" loext:hyphenation-no-caps="false"/>
    </style:style>
    <style:style style:name="P75" style:family="paragraph" style:parent-style-name="no-inden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#ffffff" style:vertical-align="middle"/>
      <style:text-properties fo:color="#000000" style:font-name="Liberation Serif" fo:font-size="12pt" officeooo:paragraph-rsid="014cefca" style:font-size-asian="12pt" style:font-name-complex="Liberation Serif" style:font-size-complex="12pt" fo:hyphenate="false" loext:hyphenation-no-caps="false"/>
    </style:style>
    <style:style style:name="P76" style:family="paragraph" style:parent-style-name="no-inden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#ffffff" style:vertical-align="middle"/>
      <style:text-properties fo:color="#000000" style:font-name="Liberation Serif" fo:font-size="12pt" officeooo:paragraph-rsid="01a26c70" style:font-size-asian="12pt" style:font-name-complex="Liberation Serif" style:font-size-complex="12pt" fo:hyphenate="false" loext:hyphenation-no-caps="false"/>
    </style:style>
    <style:style style:name="P77" style:family="paragraph" style:parent-style-name="Обычный">
      <loext:graphic-properties draw:fill="none"/>
      <style:paragraph-properties fo:margin-left="0cm" fo:margin-right="0cm" fo:margin-top="0.035cm" fo:margin-bottom="0.035cm" loext:contextual-spacing="false" fo:text-align="center" style:justify-single-word="false" fo:hyphenation-ladder-count="no-limit" fo:text-indent="0cm" style:auto-text-indent="false" fo:background-color="transparent"/>
      <style:text-properties style:font-name="Liberation Serif" fo:font-size="12pt" officeooo:rsid="00512764" officeooo:paragraph-rsid="0047abfc" style:font-name-asian="Times New Roman" style:font-size-asian="12pt" style:language-asian="en" style:country-asian="US" style:font-name-complex="Liberation Serif" style:font-size-complex="11pt" fo:hyphenate="false" loext:hyphenation-no-caps="false"/>
    </style:style>
    <style:style style:name="P78" style:family="paragraph" style:parent-style-name="Обычный">
      <loext:graphic-properties draw:fill="none"/>
      <style:paragraph-properties fo:margin-left="0cm" fo:margin-right="0cm" fo:margin-top="0.035cm" fo:margin-bottom="0.035cm" loext:contextual-spacing="false" fo:text-align="center" style:justify-single-word="false" fo:hyphenation-ladder-count="no-limit" fo:text-indent="0cm" style:auto-text-indent="false" fo:background-color="transparent"/>
      <style:text-properties officeooo:paragraph-rsid="0047abfc" fo:hyphenate="false" loext:hyphenation-no-caps="false"/>
    </style:style>
    <style:style style:name="P79" style:family="paragraph" style:parent-style-name="Обычный">
      <style:paragraph-properties fo:margin-left="0cm" fo:margin-right="-0.004cm" fo:line-height="100%" fo:text-align="center" style:justify-single-word="false" fo:text-indent="0cm" style:auto-text-indent="false" fo:keep-with-next="always" style:text-autospace="none"/>
      <style:text-properties style:font-name="Liberation Serif" fo:font-size="14pt" fo:font-weight="bold" officeooo:paragraph-rsid="00408a75" style:font-size-asian="14pt" style:font-weight-asian="bold" style:font-name-complex="Liberation Serif" style:font-size-complex="14pt" style:font-weight-complex="bold"/>
    </style:style>
    <style:style style:name="P80" style:family="paragraph" style:parent-style-name="Обычный">
      <style:paragraph-properties fo:margin-left="0cm" fo:margin-right="-0.004cm" fo:line-height="100%" fo:text-align="center" style:justify-single-word="false" fo:text-indent="0cm" style:auto-text-indent="false" style:text-autospace="none"/>
      <style:text-properties style:font-name="Liberation Serif" fo:font-size="14pt" fo:font-weight="bold" officeooo:paragraph-rsid="00408a75" style:font-size-asian="14pt" style:font-weight-asian="bold" style:font-name-complex="Liberation Serif" style:font-size-complex="14pt" style:font-weight-complex="bold"/>
    </style:style>
    <style:style style:name="P81" style:family="paragraph" style:parent-style-name="Обычный">
      <style:paragraph-properties fo:margin-left="0cm" fo:margin-right="-0.004cm" fo:line-height="100%" fo:text-align="center" style:justify-single-word="false" fo:text-indent="0cm" style:auto-text-indent="false" style:text-autospace="none"/>
      <style:text-properties officeooo:paragraph-rsid="018b30f3"/>
    </style:style>
    <style:style style:name="P82" style:family="paragraph" style:parent-style-name="Обычный">
      <style:paragraph-properties fo:margin-left="0cm" fo:margin-right="-0.123cm" fo:text-indent="0cm" style:auto-text-indent="false"/>
      <style:text-properties style:font-name="Liberation Serif" fo:font-size="12pt" officeooo:paragraph-rsid="0047abfc" style:font-size-asian="12pt" style:font-name-complex="Liberation Serif" style:font-size-complex="12pt"/>
    </style:style>
    <style:style style:name="P83" style:family="paragraph" style:parent-style-name="Обычный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.101cm" style:auto-text-indent="false" fo:background-color="transparent" style:vertical-align="middle"/>
      <style:text-properties style:font-name="Liberation Serif" fo:font-size="12pt" officeooo:paragraph-rsid="014cefca" style:font-size-asian="12pt" style:font-name-complex="Liberation Serif" style:font-size-complex="12pt" fo:hyphenate="false" loext:hyphenation-no-caps="false"/>
    </style:style>
    <style:style style:name="P84" style:family="paragraph" style:parent-style-name="Обычный">
      <style:paragraph-properties fo:margin-left="0cm" fo:margin-right="-0.099cm" fo:text-align="start" style:justify-single-word="false" fo:text-indent="0cm" style:auto-text-indent="false"/>
      <style:text-properties style:font-name="Liberation Serif" fo:font-size="12pt" officeooo:paragraph-rsid="0047abfc" style:font-size-asian="12pt" style:font-name-complex="Liberation Serif" style:font-size-complex="11pt"/>
    </style:style>
    <style:style style:name="P85" style:family="paragraph" style:parent-style-name="Обычный">
      <style:paragraph-properties fo:margin-left="0cm" fo:margin-right="-0.099cm" fo:text-align="start" style:justify-single-word="false" fo:text-indent="0cm" style:auto-text-indent="false"/>
      <style:text-properties style:font-name="Liberation Serif" fo:font-size="12pt" fo:font-weight="bold" officeooo:paragraph-rsid="0047abfc" style:font-size-asian="12pt" style:font-weight-asian="bold" style:font-name-complex="Liberation Serif" style:font-size-complex="12pt"/>
    </style:style>
    <style:style style:name="P86" style:family="paragraph" style:parent-style-name="Обычный">
      <style:paragraph-properties fo:margin-left="-0.074cm" fo:margin-right="-0.123cm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47abfc" style:font-size-asian="12pt" style:font-name-complex="Liberation Serif" style:font-size-complex="11pt"/>
    </style:style>
    <style:style style:name="P87" style:family="paragraph" style:parent-style-name="Обычный">
      <style:paragraph-properties fo:margin-left="-0.074cm" fo:margin-right="-0.123cm" fo:text-align="start" style:justify-single-word="false" fo:text-indent="0cm" style:auto-text-indent="false">
        <style:tab-stops/>
      </style:paragraph-properties>
      <style:text-properties officeooo:paragraph-rsid="0047abfc"/>
    </style:style>
    <style:style style:name="P88" style:family="paragraph" style:parent-style-name="Обычный">
      <style:paragraph-properties fo:margin-left="-0.074cm" fo:margin-right="0cm" fo:text-align="start" style:justify-single-word="false" fo:text-indent="0cm" style:auto-text-indent="false">
        <style:tab-stops/>
      </style:paragraph-properties>
      <style:text-properties style:font-name="Liberation Serif" fo:font-size="12pt" officeooo:paragraph-rsid="0047abfc" style:font-size-asian="12pt" style:language-asian="en" style:country-asian="US" style:font-name-complex="Liberation Serif" style:font-size-complex="11pt"/>
    </style:style>
    <style:style style:name="P89" style:family="paragraph" style:parent-style-name="Обычный">
      <style:paragraph-properties fo:margin-left="-0.074cm" fo:margin-right="0cm" fo:text-align="center" style:justify-single-word="false" fo:text-indent="0cm" style:auto-text-indent="false">
        <style:tab-stops/>
      </style:paragraph-properties>
      <style:text-properties officeooo:paragraph-rsid="0047abfc"/>
    </style:style>
    <style:style style:name="P90" style:family="paragraph" style:parent-style-name="Обычный">
      <style:paragraph-properties fo:margin-left="0cm" fo:margin-right="-0.095cm" fo:text-align="center" style:justify-single-word="false" fo:text-indent="0cm" style:auto-text-indent="false"/>
      <style:text-properties officeooo:paragraph-rsid="0047abfc"/>
    </style:style>
    <style:style style:name="P91" style:family="paragraph" style:parent-style-name="заголовок_20_1">
      <style:paragraph-properties fo:line-height="100%" fo:orphans="2" fo:widows="2"/>
      <style:text-properties officeooo:paragraph-rsid="0047abfc"/>
    </style:style>
    <style:style style:name="P92" style:family="paragraph" style:parent-style-name="Table_20_Contents">
      <style:paragraph-properties fo:break-before="page"/>
      <style:text-properties officeooo:paragraph-rsid="0157d30e"/>
    </style:style>
    <style:style style:name="P93" style:family="paragraph" style:parent-style-name="Обычный" style:master-page-name="MPF0">
      <style:paragraph-properties fo:line-height="100%" fo:text-align="center" style:justify-single-word="false" style:page-number="auto" fo:break-before="page"/>
      <style:text-properties style:font-name="Liberation Serif" fo:font-size="14pt" officeooo:paragraph-rsid="00408a75" style:font-size-asian="14pt" style:font-name-complex="Liberation Serif" style:font-size-complex="14pt"/>
    </style:style>
    <style:style style:name="P94" style:family="paragraph" style:parent-style-name="Обычный" style:master-page-name="Right_20_Page">
      <style:paragraph-properties fo:text-align="center" style:justify-single-word="false" style:page-number="auto"/>
      <style:text-properties style:font-name="Liberation Serif" fo:font-size="12pt" fo:letter-spacing="0.106cm" fo:font-weight="bold" officeooo:paragraph-rsid="0047abfc" style:font-size-asian="12pt" style:font-weight-asian="bold" style:font-name-complex="Liberation Serif" style:font-size-complex="12pt"/>
    </style:style>
    <style:style style:name="P95" style:family="paragraph" style:parent-style-name="Heading_20_1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 fo:hyphenation-ladder-count="no-limit" style:vertical-align="middle"/>
      <style:text-properties fo:color="#000000" style:font-name="Liberation Serif" fo:font-size="12pt" officeooo:paragraph-rsid="014cefca" style:font-size-asian="12pt" style:font-name-complex="Liberation Serif" style:font-size-complex="12pt" fo:hyphenate="false" loext:hyphenation-no-caps="false"/>
    </style:style>
    <style:style style:name="P96" style:family="paragraph" style:parent-style-name="Heading_20_1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 fo:hyphenation-ladder-count="no-limit" style:vertical-align="middle"/>
      <style:text-properties fo:color="#000000" style:font-name="Liberation Serif" fo:font-size="12pt" officeooo:paragraph-rsid="0157f0f0" style:font-size-asian="12pt" style:font-name-complex="Liberation Serif" style:font-size-complex="12pt" fo:hyphenate="false" loext:hyphenation-no-caps="false"/>
    </style:style>
    <style:style style:name="P97" style:family="paragraph" style:parent-style-name="Heading_20_1">
      <loext:graphic-properties draw:fill="solid" draw:fill-color="#ffffff" draw:fill-gradient-name="gradient" draw:fill-hatch-name="hatch" draw:opacity="100%"/>
      <style:paragraph-properties fo:margin-top="0cm" fo:margin-bottom="0cm" loext:contextual-spacing="false" fo:line-height="100%" fo:text-align="start" style:justify-single-word="false" fo:hyphenation-ladder-count="no-limit" fo:background-color="#ffffff" style:vertical-align="middle"/>
      <style:text-properties fo:color="#000000" style:font-name="Liberation Serif" fo:font-size="12pt" officeooo:paragraph-rsid="0157f0f0" style:font-size-asian="12pt" style:font-name-complex="Liberation Serif" style:font-size-complex="12pt" fo:hyphenate="false" loext:hyphenation-no-caps="false"/>
    </style:style>
    <style:style style:name="P98" style:family="paragraph" style:parent-style-name="Heading_20_1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 fo:hyphenation-ladder-count="no-limit" style:text-autospace="none" style:vertical-align="middle"/>
      <style:text-properties fo:color="#000000" style:font-name="Liberation Serif" fo:font-size="12pt" officeooo:paragraph-rsid="0157f0f0" style:font-size-asian="12pt" style:font-name-complex="Liberation Serif" style:font-size-complex="12pt" fo:hyphenate="false" loext:hyphenation-no-caps="false"/>
    </style:style>
    <style:style style:name="P9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vertical-align="middle"/>
      <style:text-properties fo:color="#000000" style:font-name="Liberation Serif" fo:font-size="12pt" officeooo:paragraph-rsid="0157f0f0" style:font-size-asian="12pt" style:font-name-complex="Liberation Serif" style:font-size-complex="12pt" fo:hyphenate="false" loext:hyphenation-no-caps="false"/>
    </style:style>
    <style:style style:name="P100" style:family="paragraph" style:parent-style-name="Heading_20_1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vertical-align="middle"/>
      <style:text-properties fo:color="#000000" style:font-name="Liberation Serif" fo:font-size="12pt" officeooo:paragraph-rsid="0157f0f0" style:font-size-asian="12pt" style:font-name-complex="Liberation Serif" style:font-size-complex="12pt" fo:hyphenate="false" loext:hyphenation-no-caps="false"/>
    </style:style>
    <style:style style:name="P10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text-autospace="none" style:vertical-align="middle"/>
      <style:text-properties fo:color="#000000" style:font-name="Liberation Serif" fo:font-size="12pt" officeooo:paragraph-rsid="0157f0f0" style:font-size-asian="12pt" style:font-name-complex="Liberation Serif" style:font-size-complex="12pt" fo:hyphenate="false" loext:hyphenation-no-caps="false"/>
    </style:style>
    <style:style style:name="P102" style:family="paragraph" style:parent-style-name="Heading_20_1">
      <loext:graphic-properties draw:fill="none" draw:fill-gradient-name="gradient" draw:fill-hatch-name="hatch"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text-autospace="none" style:vertical-align="middle"/>
      <style:text-properties fo:color="#000000" style:font-name="Liberation Serif" fo:font-size="12pt" officeooo:paragraph-rsid="0157f0f0" style:font-size-asian="12pt" style:font-name-complex="Liberation Serif" style:font-size-complex="12pt" fo:hyphenate="false" loext:hyphenation-no-caps="false"/>
    </style:style>
    <style:style style:name="P103" style:family="paragraph" style:parent-style-name="Heading_20_1">
      <loext:graphic-properties draw:fill="none" draw:fill-color="#ffffff" draw:fill-gradient-name="gradient" draw:fill-hatch-name="hatch"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text-autospace="none" style:vertical-align="middle"/>
      <style:text-properties fo:color="#000000" style:font-name="Liberation Serif" fo:font-size="12pt" officeooo:paragraph-rsid="0157f0f0" style:font-size-asian="12pt" style:font-name-complex="Liberation Serif" style:font-size-complex="12pt" fo:hyphenate="false" loext:hyphenation-no-caps="false"/>
    </style:style>
    <style:style style:name="P104" style:family="paragraph" style:parent-style-name="Heading_20_1">
      <loext:graphic-properties draw:fill="none" draw:fill-gradient-name="gradient" draw:fill-hatch-name="hatch"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text-autospace="none" style:vertical-align="top"/>
      <style:text-properties fo:color="#000000" style:font-name="Liberation Serif" fo:font-size="12pt" officeooo:paragraph-rsid="0157f0f0" style:font-size-asian="12pt" style:font-name-complex="Liberation Serif" style:font-size-complex="12pt" fo:hyphenate="false" loext:hyphenation-no-caps="false"/>
    </style:style>
    <style:style style:name="P105" style:family="paragraph" style:parent-style-name="Heading_20_1">
      <loext:graphic-properties draw:fill="none" draw:fill-color="#ffffff" draw:fill-gradient-name="gradient" draw:fill-hatch-name="hatch"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 style:text-autospace="none" style:vertical-align="middle">
        <style:tab-stops>
          <style:tab-stop style:position="0.397cm"/>
        </style:tab-stops>
      </style:paragraph-properties>
      <style:text-properties fo:color="#000000" style:font-name="Liberation Serif" fo:font-size="12pt" officeooo:paragraph-rsid="0157f0f0" style:font-size-asian="12pt" style:font-name-complex="Liberation Serif" style:font-size-complex="12pt" fo:hyphenate="false" loext:hyphenation-no-caps="false"/>
    </style:style>
    <style:style style:name="P106" style:family="paragraph" style:parent-style-name="Heading_20_1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#ffffff" style:vertical-align="middle">
        <style:tab-stops>
          <style:tab-stop style:position="0cm"/>
        </style:tab-stops>
      </style:paragraph-properties>
      <style:text-properties fo:color="#000000" style:font-name="Liberation Serif" fo:font-size="12pt" officeooo:paragraph-rsid="0157f0f0" style:font-size-asian="12pt" style:font-name-complex="Liberation Serif" style:font-size-complex="12pt" fo:hyphenate="false" loext:hyphenation-no-caps="false"/>
    </style:style>
    <style:style style:name="T1" style:family="text">
      <style:text-properties style:font-name="Liberation Serif" fo:font-size="14pt" fo:font-weight="bold" fo:background-color="transparent" loext:char-shading-value="0" style:font-size-asian="14pt" style:font-weight-asian="bold" style:font-name-complex="Liberation Serif" style:font-size-complex="14pt"/>
    </style:style>
    <style:style style:name="T2" style:family="text">
      <style:text-properties style:font-name="Liberation Serif" fo:font-size="14pt" fo:font-weight="bold" officeooo:rsid="018b30f3" fo:background-color="transparent" loext:char-shading-value="0" style:font-name-asian="Times New Roman" style:font-size-asian="14pt" style:language-asian="hi" style:country-asian="IN" style:font-weight-asian="bold" style:font-name-complex="Liberation Serif" style:font-size-complex="14pt" style:font-weight-complex="normal"/>
    </style:style>
    <style:style style:name="T3" style:family="text">
      <style:text-properties style:font-name="Liberation Serif" fo:font-size="14pt" fo:font-weight="bold" officeooo:rsid="0192ee07" fo:background-color="transparent" loext:char-shading-value="0" style:font-name-asian="Times New Roman" style:font-size-asian="14pt" style:language-asian="hi" style:country-asian="IN" style:font-weight-asian="bold" style:font-name-complex="Liberation Serif" style:font-size-complex="14pt" style:font-weight-complex="normal"/>
    </style:style>
    <style:style style:name="T4" style:family="text">
      <style:text-properties style:font-name="Liberation Serif" fo:font-size="14pt" fo:font-weight="bold" officeooo:rsid="01948133" fo:background-color="transparent" loext:char-shading-value="0" style:font-name-asian="Times New Roman" style:font-size-asian="14pt" style:language-asian="hi" style:country-asian="IN" style:font-weight-asian="bold" style:font-name-complex="Liberation Serif" style:font-size-complex="14pt" style:font-weight-complex="normal"/>
    </style:style>
    <style:style style:name="T5" style:family="text">
      <style:text-properties style:font-name="Liberation Serif" fo:font-size="14pt" fo:background-color="transparent" loext:char-shading-value="0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4e846e" fo:background-color="transparent" loext:char-shading-value="0" style:font-size-asian="14pt" style:font-name-complex="Liberation Serif" style:font-size-complex="14pt"/>
    </style:style>
    <style:style style:name="T7" style:family="text">
      <style:text-properties style:font-name="Liberation Serif" fo:font-size="14pt" fo:background-color="transparent" loext:char-shading-value="0" style:font-name-asian="Times New Roman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195afa3" fo:background-color="transparent" loext:char-shading-value="0" style:font-name-asian="Times New Roman" style:font-size-asian="14pt" style:font-name-complex="Liberation Serif" style:font-size-complex="14pt"/>
    </style:style>
    <style:style style:name="T9" style:family="text">
      <style:text-properties style:font-name="Liberation Serif" fo:font-size="14pt" officeooo:rsid="0195afa3" fo:background-color="transparent" loext:char-shading-value="0" style:font-name-asian="Liberation Serif" style:font-size-asian="14pt" style:language-asian="hi" style:country-asian="IN" style:font-name-complex="Liberation Serif" style:font-size-complex="14pt"/>
    </style:style>
    <style:style style:name="T10" style:family="text">
      <style:text-properties style:font-name="Liberation Serif" fo:font-size="12pt" style:font-size-asian="12pt" style:font-name-complex="Liberation Serif" style:font-size-complex="12pt"/>
    </style:style>
    <style:style style:name="T11" style:family="text">
      <style:text-properties style:font-name="Liberation Serif" fo:font-size="12pt" style:font-size-asian="12pt" style:language-asian="en" style:country-asian="US" style:font-name-complex="Liberation Serif" style:font-size-complex="11pt"/>
    </style:style>
    <style:style style:name="T12" style:family="text">
      <style:text-properties style:font-name="Liberation Serif" fo:font-size="12pt" officeooo:rsid="002d5f48" style:font-size-asian="12pt" style:language-asian="en" style:country-asian="US" style:font-name-complex="Liberation Serif" style:font-size-complex="11pt"/>
    </style:style>
    <style:style style:name="T13" style:family="text">
      <style:text-properties style:font-name="Liberation Serif" fo:font-size="12pt" officeooo:rsid="002d5f48" style:font-name-asian="Times New Roman" style:font-size-asian="12pt" style:language-asian="en" style:country-asian="US" style:font-name-complex="Liberation Serif" style:font-size-complex="11pt"/>
    </style:style>
    <style:style style:name="T14" style:family="text">
      <style:text-properties style:font-name="Liberation Serif" fo:font-size="12pt" style:font-name-asian="Calibri1" style:font-size-asian="12pt" style:language-asian="en" style:country-asian="US" style:font-name-complex="Liberation Serif" style:font-size-complex="12pt"/>
    </style:style>
    <style:style style:name="T15" style:family="text">
      <style:text-properties style:font-name="Liberation Serif" fo:font-size="10pt" style:font-size-asian="10pt" style:font-name-complex="Liberation Serif" style:font-size-complex="10pt"/>
    </style:style>
    <style:style style:name="T16" style:family="text">
      <style:text-properties style:use-window-font-color="true" fo:font-style="normal" officeooo:rsid="004b7d88" fo:background-color="transparent" loext:char-shading-value="0" style:font-style-asian="normal" style:font-style-complex="normal"/>
    </style:style>
    <style:style style:name="T17" style:family="text">
      <style:text-properties style:use-window-font-color="true" fo:language="ru" fo:country="RU" fo:font-style="normal" officeooo:rsid="018b30f3" style:language-asian="hi" style:country-asian="IN" style:font-style-asian="normal" style:font-style-complex="normal"/>
    </style:style>
    <style:style style:name="T18" style:family="text">
      <style:text-properties style:use-window-font-color="true" fo:language="ru" fo:country="RU" fo:font-style="normal" officeooo:rsid="0195afa3" style:language-asian="hi" style:country-asian="IN" style:font-style-asian="normal" style:font-style-complex="normal"/>
    </style:style>
    <style:style style:name="T19" style:family="text">
      <style:text-properties style:use-window-font-color="true" fo:language="ru" fo:country="RU" fo:font-style="normal" officeooo:rsid="01a04075" style:language-asian="hi" style:country-asian="IN" style:font-style-asian="normal" style:font-style-complex="normal"/>
    </style:style>
    <style:style style:name="T20" style:family="text">
      <style:text-properties style:use-window-font-color="true" fo:language="ru" fo:country="RU" fo:font-style="normal" officeooo:rsid="004b7d88" fo:background-color="transparent" loext:char-shading-value="0" style:language-asian="hi" style:country-asian="IN" style:font-style-asian="normal" style:font-style-complex="normal"/>
    </style:style>
    <style:style style:name="T21" style:family="text">
      <style:text-properties style:use-window-font-color="true" fo:language="ru" fo:country="RU" fo:font-style="normal" officeooo:rsid="018b30f3" fo:background-color="transparent" loext:char-shading-value="0" style:language-asian="hi" style:country-asian="IN" style:font-style-asian="normal" style:font-style-complex="normal"/>
    </style:style>
    <style:style style:name="T22" style:family="text">
      <style:text-properties fo:language="ru" fo:country="RU" fo:font-style="normal" officeooo:rsid="00a161df" fo:background-color="transparent" loext:char-shading-value="0" style:language-asian="hi" style:country-asian="IN" style:font-style-asian="normal" style:font-style-complex="normal"/>
    </style:style>
    <style:style style:name="T23" style:family="text">
      <style:text-properties fo:language="ru" fo:country="RU" fo:font-style="normal" officeooo:rsid="00c8c020" fo:background-color="transparent" loext:char-shading-value="0" style:language-asian="hi" style:country-asian="IN" style:font-style-asian="normal" style:font-style-complex="normal"/>
    </style:style>
    <style:style style:name="T24" style:family="text">
      <style:text-properties fo:language="ru" fo:country="RU" fo:font-style="normal" officeooo:rsid="014cefca" fo:background-color="transparent" loext:char-shading-value="0" style:language-asian="hi" style:country-asian="IN" style:font-style-asian="normal" style:font-style-complex="normal"/>
    </style:style>
    <style:style style:name="T25" style:family="text">
      <style:text-properties fo:language="ru" fo:country="RU" fo:font-style="normal" officeooo:rsid="0196ed07" fo:background-color="transparent" loext:char-shading-value="0" style:language-asian="hi" style:country-asian="IN" style:font-style-asian="normal" style:font-style-complex="normal"/>
    </style:style>
    <style:style style:name="T26" style:family="text">
      <style:text-properties fo:font-variant="normal" fo:text-transform="none" fo:letter-spacing="normal" fo:font-style="normal" fo:font-weight="normal"/>
    </style:style>
    <style:style style:name="T27" style:family="text">
      <style:text-properties fo:font-variant="normal" fo:text-transform="none" fo:letter-spacing="normal" fo:font-style="normal" fo:font-weight="normal" officeooo:rsid="001bf484"/>
    </style:style>
    <style:style style:name="T28" style:family="text">
      <style:text-properties fo:font-variant="normal" fo:text-transform="none" fo:letter-spacing="normal" fo:font-style="normal" fo:font-weight="normal" officeooo:rsid="001bf484" loext:padding="0cm" loext:border="none"/>
    </style:style>
    <style:style style:name="T29" style:family="text">
      <style:text-properties fo:font-variant="normal" fo:text-transform="none" fo:letter-spacing="normal" fo:font-style="normal" fo:font-weight="normal" loext:padding="0cm" loext:border="none"/>
    </style:style>
    <style:style style:name="T3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loext:padding="0cm" loext:border="none"/>
    </style:style>
    <style:style style:name="T3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bf484" style:text-blinking="false" loext:padding="0cm" loext:border="none"/>
    </style:style>
    <style:style style:name="T3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font-style-asian="normal" style:font-weight-asian="normal"/>
    </style:style>
    <style:style style:name="T3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bf484" style:font-style-asian="normal" style:font-weight-asian="normal"/>
    </style:style>
    <style:style style:name="T34" style:family="text">
      <style:text-properties fo:color="#000000" style:font-name="Liberation Serif" fo:font-size="12pt" style:font-size-asian="12pt" style:font-name-complex="Liberation Serif" style:font-size-complex="12pt"/>
    </style:style>
    <style:style style:name="T35" style:family="text">
      <style:text-properties fo:color="#000000" style:font-name="Liberation Serif" fo:font-size="12pt" style:font-size-asian="12pt" style:font-name-complex="Liberation Serif" style:font-size-complex="12pt" style:font-weight-complex="bold"/>
    </style:style>
    <style:style style:name="T36" style:family="text">
      <style:text-properties fo:color="#000000" style:font-name-asian="Calibri1" style:language-asian="en" style:country-asian="US"/>
    </style:style>
    <style:style style:name="T37" style:family="text">
      <style:text-properties officeooo:rsid="014e4901"/>
    </style:style>
    <style:style style:name="T38" style:family="text">
      <style:text-properties officeooo:rsid="019255d9"/>
    </style:style>
    <style:style style:name="T39" style:family="text">
      <style:text-properties officeooo:rsid="0195afa3"/>
    </style:style>
    <style:style style:name="T40" style:family="text">
      <style:text-properties fo:background-color="transparent" loext:char-shading-value="0"/>
    </style:style>
    <style:style style:name="T41" style:family="text">
      <style:text-properties officeooo:rsid="009614a4" fo:background-color="transparent" loext:char-shading-value="0"/>
    </style:style>
    <style:style style:name="T42" style:family="text">
      <style:text-properties officeooo:rsid="019255d9" fo:background-color="transparent" loext:char-shading-value="0"/>
    </style:style>
    <style:style style:name="T43" style:family="text">
      <style:text-properties officeooo:rsid="018b30f3" fo:background-color="transparent" loext:char-shading-value="0"/>
    </style:style>
    <style:style style:name="T44" style:family="text">
      <style:text-properties officeooo:rsid="018c4d2a" fo:background-color="transparent" loext:char-shading-value="0"/>
    </style:style>
    <style:style style:name="T45" style:family="text">
      <style:text-properties style:font-name-asian="Calibri1" style:language-asian="en" style:country-asian="US"/>
    </style:style>
    <style:style style:name="T46" style:family="text">
      <style:text-properties fo:font-weight="bold" officeooo:rsid="01a47663" style:font-name-asian="Calibri1" style:language-asian="en" style:country-asian="US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1"><text:span text:style-name="Основной_20_шрифт_20_абзаца"><text:span text:style-name="T3">Об у</text:span></text:span><text:span text:style-name="Основной_20_шрифт_20_абзаца"><text:span text:style-name="T2">станов</text:span></text:span><text:span text:style-name="Основной_20_шрифт_20_абзаца"><text:span text:style-name="T3">лении</text:span></text:span><text:span text:style-name="Основной_20_шрифт_20_абзаца"><text:span text:style-name="T2"> Перечн</text:span></text:span><text:span text:style-name="Основной_20_шрифт_20_абзаца"><text:span text:style-name="T4">я</text:span></text:span><text:span text:style-name="Основной_20_шрифт_20_абзаца"><text:span text:style-name="T2"> продукции, необходимой для обеспечения импортозамещения в условиях введенных ограничительных мер со стороны иностранных государств и международных организаций</text:span></text:span></text:p>
      <text:p text:style-name="P79"/>
      <text:p text:style-name="P80"/>
      <text:p text:style-name="P15"><text:span text:style-name="Основной_20_шрифт_20_абзаца"><text:span text:style-name="T5">В соответствии с </text:span></text:span><text:span text:style-name="Основной_20_шрифт_20_абзаца"><text:span text:style-name="T9">подпунктом</text:span></text:span><text:span text:style-name="Основной_20_шрифт_20_абзаца"><text:span text:style-name="T6"> «б» пункта 1 постановления Правительства Российской Федерации от 09.04.2022 № 629 «</text:span></text:span><text:span text:style-name="Основной_20_шрифт_20_абзаца"><text:span text:style-name="T5">Об особенностях регулирования земельных отношений в Российской Федерации в 2022 году» Правительство Свердловской области</text:span></text:span></text:p>
      <text:p text:style-name="P21"><text:span text:style-name="Основной_20_шрифт_20_абзаца"><text:span text:style-name="T1">ПОСТАНОВЛЯЕТ:</text:span></text:span></text:p>
      <text:p text:style-name="P14"><text:span text:style-name="T41">1</text:span><text:span text:style-name="T40">. </text:span><text:span text:style-name="T42">Установить</text:span><text:span text:style-name="T43"> </text:span><text:span text:style-name="T44">П</text:span><text:span text:style-name="T43">еречень </text:span><text:span text:style-name="T16">продукции, </text:span><text:span text:style-name="T20">необходимой для обеспечения импортозамещения в условиях введенных ограничительных мер со стороны иностранных государств и международных организаций </text:span><text:span text:style-name="T21">(прилагается).</text:span></text:p>
      <text:p text:style-name="P13"><text:span text:style-name="T17">2. Контроль за исполнением настоящего </text:span><text:span text:style-name="T18">п</text:span><text:span text:style-name="T17">остановления возложить на </text:span><text:span text:style-name="T19">Первого з</text:span><text:span text:style-name="T17">аместител</text:span><text:span text:style-name="T19">я</text:span><text:span text:style-name="T17"> Губернатора Свердловской области </text:span><text:span text:style-name="T19">А.В. Шмыкова</text:span><text:span text:style-name="T17">.</text:span></text:p>
      <text:p text:style-name="P16"><text:span text:style-name="T8">3</text:span><text:span text:style-name="T7">. Настоящее постановление вступает в силу на следующий день после его официального опубликования.</text:span></text:p>
      <text:p text:style-name="P12"><text:span text:style-name="T39">4</text:span>. Настоящее постановление опубликовать на «Официальном интернет-портале правовой информации Свердловской области» (www.pravo.gov66.ru).</text:p>
      <text:p text:style-name="P17"/>
      <text:p text:style-name="P17"/>
      <text:p text:style-name="P5">Губернатор</text:p>
      <text:p text:style-name="P19">Свердловской области <text:s text:c="77"/>Е.В. Куйвашев</text:p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92"/>
          </table:table-cell>
          <table:table-cell table:style-name="Таблица3.A1" office:value-type="string">
            <text:p text:style-name="P4">Приложение к постановлени<text:span text:style-name="T38">ю</text:span> Правительства Свердловской области </text:p>
            <text:p text:style-name="P2">от _______ № _____</text:p>
            <text:p text:style-name="P3"/>
          </table:table-cell>
        </table:table-row>
      </table:table>
      <text:p text:style-name="P20"/>
      <text:p text:style-name="P22"/>
      <text:p text:style-name="P24">ПЕРЕЧЕНЬ</text:p>
      <text:p text:style-name="P23">продукции, необходимой для обеспечения импортозамещения в условиях введенных ограничительных мер со стороны иностранных государств <text:line-break/>и международных организаций</text:p>
      <text:p text:style-name="P11"/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45">№ п/п</text:p>
          </table:table-cell>
          <table:table-cell table:style-name="Таблица4.A1" office:value-type="string">
            <text:p text:style-name="P47">Наименование продукции</text:p>
          </table:table-cell>
          <table:table-cell table:style-name="Таблица4.A1" office:value-type="string">
            <text:p text:style-name="P48">Код продукции <text:line-break/>по общероссийскому классификатору продукции по видам экономической деятельности <text:line-break/>(ОКПД 2)</text:p>
          </table:table-cell>
          <table:table-cell table:style-name="Таблица4.D1" office:value-type="string">
            <text:p text:style-name="P60"><text:span text:style-name="T24">И</text:span><text:span text:style-name="T22">сполнительный орган государственной власти Свердловской области, </text:span><text:span text:style-name="T23">ответственный <text:line-break/>за включение продукции в </text:span><text:span text:style-name="T25">П</text:span><text:span text:style-name="T23">еречень </text:span><text:span text:style-name="T25">продукции, необходимой для обеспечения импортозамещения в условиях введенных ограничительных мер со стороны иностранных государств <text:line-break/>и международных организаций</text:span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header-rows>
          <table:table-row table:style-name="Таблица2.1">
            <table:table-cell table:style-name="Таблица2.A1" office:value-type="float" office:value="1">
              <text:p text:style-name="P57">1</text:p>
            </table:table-cell>
            <table:table-cell table:style-name="Таблица2.B1" office:value-type="string">
              <text:p text:style-name="P58">2</text:p>
            </table:table-cell>
            <table:table-cell table:style-name="Таблица2.C1" office:value-type="string">
              <text:p text:style-name="P59">3</text:p>
            </table:table-cell>
            <table:table-cell table:style-name="Таблица2.D1" office:value-type="string">
              <text:p text:style-name="P61">4</text:p>
            </table:table-cell>
          </table:table-row>
        </table:table-header-rows>
        <table:table-row table:style-name="Таблица2.2">
          <table:table-cell table:style-name="Таблица2.A27" office:value-type="string">
            <text:p text:style-name="P45">1.</text:p>
          </table:table-cell>
          <table:table-cell table:style-name="Таблица2.B2" office:value-type="string">
            <text:p text:style-name="P52">Ориентированно-стружечная плита (ОСП)</text:p>
          </table:table-cell>
          <table:table-cell table:style-name="Таблица2.C84" office:value-type="string">
            <text:p text:style-name="P48">16.21.13</text:p>
          </table:table-cell>
          <table:table-cell table:style-name="Таблица2.D84" office:value-type="string">
            <text:h text:style-name="P95" text:outline-level="1"><text:span text:style-name="T26">Министерств</text:span><text:span text:style-name="T27">о</text:span><text:span text:style-name="T26"> промышленности и науки Свердловской области</text:span></text:h>
          </table:table-cell>
        </table:table-row>
        <table:table-row table:style-name="Таблица2.3">
          <table:table-cell table:style-name="Таблица2.A27" office:value-type="string">
            <text:p text:style-name="P45">2.</text:p>
          </table:table-cell>
          <table:table-cell table:style-name="Таблица2.B3" office:value-type="string">
            <text:p text:style-name="P62">Мебель (<text:span text:style-name="T37">м</text:span>ебель для офисов <text:line-break/>и предприятий торговли, <text:span text:style-name="T37">м</text:span>ебель кухонная, <text:span text:style-name="T37">м</text:span>атрасы и <text:span text:style-name="T37">м</text:span>ебель прочая<text:span text:style-name="T37">)</text:span></text:p>
          </table:table-cell>
          <table:table-cell table:style-name="Таблица2.C84" office:value-type="string">
            <text:p text:style-name="P63">31.0</text:p>
          </table:table-cell>
          <table:table-cell table:style-name="Таблица2.D84" office:value-type="string">
            <text:h text:style-name="P96" text:outline-level="1"><text:span text:style-name="T26">Министерств</text:span><text:span text:style-name="T27">о</text:span><text:span text:style-name="T26"> промышленности и науки Свердловской области</text:span></text:h>
          </table:table-cell>
        </table:table-row>
        <table:table-row table:style-name="Таблица2.4">
          <table:table-cell table:style-name="Таблица2.A27" office:value-type="string">
            <text:p text:style-name="P45">3.</text:p>
          </table:table-cell>
          <table:table-cell table:style-name="Таблица2.B43" office:value-type="string">
            <text:p text:style-name="P52">Фурнитура для мебели, транспортных средств и аналогичные изделия пластмассовые (в части фурнитуры <text:line-break/>для мебели)</text:p>
          </table:table-cell>
          <table:table-cell table:style-name="Таблица2.C84" office:value-type="string">
            <text:p text:style-name="P48">22.29.26.110</text:p>
          </table:table-cell>
          <table:table-cell table:style-name="Таблица2.D84" office:value-type="string">
            <text:h text:style-name="P96" text:outline-level="1"><text:span text:style-name="T26">Министерств</text:span><text:span text:style-name="T27">о</text:span><text:span text:style-name="T26"> промышленности и науки Свердловской области</text:span></text:h>
          </table:table-cell>
        </table:table-row>
        <table:table-row table:style-name="Таблица2.5">
          <table:table-cell table:style-name="Таблица2.A27" office:value-type="string">
            <text:p text:style-name="P45">4.</text:p>
          </table:table-cell>
          <table:table-cell table:style-name="Таблица2.B43" office:value-type="string">
            <text:p text:style-name="P52">Петли, арматура крепежная, фурнитура и аналогичные изделия <text:line-break/>для мебели из недрагоценных металлов</text:p>
          </table:table-cell>
          <table:table-cell table:style-name="Таблица2.C84" office:value-type="string">
            <text:p text:style-name="P48">25.72.14.130</text:p>
          </table:table-cell>
          <table:table-cell table:style-name="Таблица2.D84" office:value-type="string">
            <text:h text:style-name="P96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Таблица2.6">
          <table:table-cell table:style-name="Таблица2.A27" office:value-type="string">
            <text:p text:style-name="P45">5.</text:p>
          </table:table-cell>
          <table:table-cell table:style-name="Таблица2.B6" office:value-type="string">
            <text:p text:style-name="P52">Целлюлоза распушенная (флафф- целлюлоза) </text:p>
          </table:table-cell>
          <table:table-cell table:style-name="Таблица2.C84" office:value-type="string">
            <text:p text:style-name="P48">17.11.12</text:p>
          </table:table-cell>
          <table:table-cell table:style-name="Таблица2.D6" office:value-type="string">
            <text:h text:style-name="P96" text:outline-level="1"><text:span text:style-name="T26">Министерств</text:span><text:span text:style-name="T27">о</text:span><text:span text:style-name="T26"> промышленности и науки Свердловской области</text:span></text:h>
          </table:table-cell>
        </table:table-row>
        <table:table-row table:style-name="Таблица2.7">
          <table:table-cell table:style-name="Таблица2.A27" office:value-type="string">
            <text:p text:style-name="P45">6.</text:p>
          </table:table-cell>
          <table:table-cell table:style-name="Таблица2.B7" office:value-type="string">
            <text:p text:style-name="P54">Вакуумные пробирки для взятия венозной крови </text:p>
          </table:table-cell>
          <table:table-cell table:style-name="Таблица2.C84" office:value-type="string">
            <text:p text:style-name="P49">32.50.13.190 </text:p>
          </table:table-cell>
          <table:table-cell table:style-name="Таблица2.D84" office:value-type="string">
            <text:h text:style-name="P99" text:outline-level="1"><text:span text:style-name="T32">Министерств</text:span><text:span text:style-name="T33">о</text:span><text:span text:style-name="T32"> промышленности и науки Свердловской области</text:span></text:h>
          </table:table-cell>
        </table:table-row>
        <text:soft-page-break/>
        <table:table-row table:style-name="TableLine381657152">
          <table:table-cell table:style-name="Таблица2.A27" office:value-type="string">
            <text:p text:style-name="P45">7.</text:p>
          </table:table-cell>
          <table:table-cell table:style-name="Таблица2.B43" office:value-type="string">
            <text:p text:style-name="P54">Снаряды, инвентарь и оборудование для занятий физкультурой, гимнастикой и атлетикой, занятий в спортзалах, фитнес-центрах (силовые тренажеры, беговые дорожки и велотренажеры) </text:p>
          </table:table-cell>
          <table:table-cell table:style-name="Таблица2.C84" office:value-type="string">
            <text:p text:style-name="P49">32.30.14 </text:p>
          </table:table-cell>
          <table:table-cell table:style-name="Таблица2.D62" office:value-type="string">
            <text:h text:style-name="P98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49216">
          <table:table-cell table:style-name="Таблица2.A27" office:value-type="string">
            <text:p text:style-name="P45">8.</text:p>
          </table:table-cell>
          <table:table-cell table:style-name="Таблица2.B43" office:value-type="string">
            <text:p text:style-name="P54">Снаряды, инвентарь и оборудование прочие для занятий спортом <text:line-break/>или для игр на открытом воздухе; плавательные бассейны и бассейны <text:line-break/>для гребли (спортивные сани, инвентарь для баскетбола, клюшки <text:line-break/>и шайбы для игры в хоккей, оборудования гребных дистанций <text:line-break/>и бассейнов при спортивном плавании) </text:p>
          </table:table-cell>
          <table:table-cell table:style-name="Таблица2.C84" office:value-type="string">
            <text:p text:style-name="P49">32.30.15 </text:p>
          </table:table-cell>
          <table:table-cell table:style-name="Таблица2.D62" office:value-type="string">
            <text:h text:style-name="P99" text:outline-level="1"><text:span text:style-name="T32">Министерств</text:span><text:span text:style-name="T33">о</text:span><text:span text:style-name="T32"> промышленности <text:line-break/>и науки Свердловской области</text:span></text:h>
          </table:table-cell>
        </table:table-row>
        <table:table-row table:style-name="TableLine381683776">
          <table:table-cell table:style-name="Таблица2.A27" office:value-type="string">
            <text:p text:style-name="P45">9.</text:p>
          </table:table-cell>
          <table:table-cell table:style-name="Таблица2.B17" office:value-type="string">
            <text:p text:style-name="P54">Абсорбирующее белье, подгузники</text:p>
          </table:table-cell>
          <table:table-cell table:style-name="Таблица2.C84" office:value-type="string">
            <text:p text:style-name="P49">17.22.12.130</text:p>
          </table:table-cell>
          <table:table-cell table:style-name="Таблица2.D84" office:value-type="string">
            <text:h text:style-name="P101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82752">
          <table:table-cell table:style-name="Таблица2.A27" office:value-type="string">
            <text:p text:style-name="P45">10.</text:p>
          </table:table-cell>
          <table:table-cell table:style-name="Таблица2.B17" office:value-type="string">
            <text:p text:style-name="P54">Полотна трикотажные или вязаные </text:p>
          </table:table-cell>
          <table:table-cell table:style-name="Таблица2.C84" office:value-type="string">
            <text:p text:style-name="P49">13.91.11.001.АГ </text:p>
          </table:table-cell>
          <table:table-cell table:style-name="Таблица2.D84" office:value-type="string">
            <text:h text:style-name="P101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84288">
          <table:table-cell table:style-name="Таблица2.A27" office:value-type="string">
            <text:p text:style-name="P45">11.</text:p>
          </table:table-cell>
          <table:table-cell table:style-name="Таблица2.B17" office:value-type="string">
            <text:p text:style-name="P32">Препараты лекарственные </text:p>
          </table:table-cell>
          <table:table-cell table:style-name="Таблица2.C84" office:value-type="string">
            <text:p text:style-name="P36"><text:span text:style-name="Основной_20_шрифт_20_абзаца"><text:span text:style-name="T14">21.20.10</text:span></text:span></text:p>
          </table:table-cell>
          <table:table-cell table:style-name="Таблица2.D84" office:value-type="string">
            <text:h text:style-name="P100" text:outline-level="1"><text:span text:style-name="T32">Министерств</text:span><text:span text:style-name="T33">о</text:span><text:span text:style-name="T32"> промышленности <text:line-break/>и науки Свердловской области</text:span></text:h>
          </table:table-cell>
        </table:table-row>
        <table:table-row table:style-name="TableLine381683264">
          <table:table-cell table:style-name="Таблица2.A27" office:value-type="string">
            <text:p text:style-name="P45">12.</text:p>
          </table:table-cell>
          <table:table-cell table:style-name="Таблица2.B17" office:value-type="string">
            <text:p text:style-name="P32">Нетканый материал </text:p>
          </table:table-cell>
          <table:table-cell table:style-name="Таблица2.C84" office:value-type="string">
            <text:p text:style-name="P36"><text:span text:style-name="Основной_20_шрифт_20_абзаца"><text:span text:style-name="T14">13.95</text:span></text:span></text:p>
          </table:table-cell>
          <table:table-cell table:style-name="Таблица2.D84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84032">
          <table:table-cell table:style-name="Таблица2.A27" office:value-type="string">
            <text:p text:style-name="P45">13.</text:p>
          </table:table-cell>
          <table:table-cell table:style-name="Таблица2.B17" office:value-type="string">
            <text:p text:style-name="P32">Крупногабаритные шины </text:p>
          </table:table-cell>
          <table:table-cell table:style-name="Таблица2.C84" office:value-type="string">
            <text:p text:style-name="P36"><text:span text:style-name="Основной_20_шрифт_20_абзаца"><text:span text:style-name="T14">22.11.14</text:span></text:span></text:p>
          </table:table-cell>
          <table:table-cell table:style-name="Таблица2.D84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84544">
          <table:table-cell table:style-name="Таблица2.A27" office:value-type="string">
            <text:p text:style-name="P45">14.</text:p>
          </table:table-cell>
          <table:table-cell table:style-name="Таблица2.B17" office:value-type="string">
            <text:p text:style-name="P32">Изделия пластмассовые упаковочные </text:p>
          </table:table-cell>
          <table:table-cell table:style-name="Таблица2.C84" office:value-type="string">
            <text:p text:style-name="P36"><text:span text:style-name="Основной_20_шрифт_20_абзаца"><text:span text:style-name="T14">22.22</text:span></text:span></text:p>
          </table:table-cell>
          <table:table-cell table:style-name="Таблица2.D84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85056">
          <table:table-cell table:style-name="Таблица2.A27" office:value-type="string">
            <text:p text:style-name="P45">15.</text:p>
          </table:table-cell>
          <table:table-cell table:style-name="Таблица2.B17" office:value-type="string">
            <text:p text:style-name="P32">Плиты, листы, трубы и профили пластмассовые </text:p>
          </table:table-cell>
          <table:table-cell table:style-name="Таблица2.C84" office:value-type="string">
            <text:p text:style-name="P36"><text:span text:style-name="Основной_20_шрифт_20_абзаца"><text:span text:style-name="T14">22.21</text:span></text:span></text:p>
          </table:table-cell>
          <table:table-cell table:style-name="Таблица2.D84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85568">
          <table:table-cell table:style-name="Таблица2.A27" office:value-type="string">
            <text:p text:style-name="P45">16.</text:p>
          </table:table-cell>
          <table:table-cell table:style-name="Таблица2.B17" office:value-type="string">
            <text:p text:style-name="P32">Вещества химические и продукты химические </text:p>
          </table:table-cell>
          <table:table-cell table:style-name="Таблица2.C84" office:value-type="string">
            <text:p text:style-name="P36"><text:span text:style-name="Основной_20_шрифт_20_абзаца"><text:span text:style-name="T14">20</text:span></text:span></text:p>
          </table:table-cell>
          <table:table-cell table:style-name="Таблица2.D84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85824">
          <table:table-cell table:style-name="Таблица2.A27" office:value-type="string">
            <text:p text:style-name="P46">17.</text:p>
          </table:table-cell>
          <table:table-cell table:style-name="Таблица2.B43" office:value-type="string">
            <text:p text:style-name="P52">Производство прочих комплектующих и принадлежностей <text:line-break/>для автотранспортных средств .</text:p>
            <text:p text:style-name="P52">Эта группировка включает:</text:p>
            <text:p text:style-name="P52"><text:soft-page-break/>– производство различных комплектующих и принадлежностей для автотранспортных средств: тормозов, коробок передач, осей, ходовых колес, амортизаторов, радиаторов, глушителей, выхлопных труб, каталитических дожигателей выхлопных газов, муфт сцеплений, рулевых колес, рулевых колонок, рулевых приводов;</text:p>
            <text:p text:style-name="P53">– производство комплектующих <text:line-break/>и аксессуаров для кузовов автотранспортных средств: ремней безопасности, воздушных подушек, дверей, бамперов;</text:p>
            <text:p text:style-name="P53">– производство сидений <text:line-break/>для автомобилей</text:p>
          </table:table-cell>
          <table:table-cell table:style-name="Таблица2.C84" office:value-type="string">
            <text:p text:style-name="P44">29.32</text:p>
          </table:table-cell>
          <table:table-cell table:style-name="Таблица2.D62" office:value-type="string">
            <text:h text:style-name="P104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83520">
          <table:table-cell table:style-name="Таблица2.A27" office:value-type="string">
            <text:p text:style-name="P45">18.</text:p>
          </table:table-cell>
          <table:table-cell table:style-name="Таблица2.B43" office:value-type="string">
            <text:p text:style-name="P52">Производство подшипников, зубчатых передач, элементов механических передач и приводов .</text:p>
            <text:p text:style-name="P52">Эта группировка включает:</text:p>
            <text:p text:style-name="P53">– производство шариковых и роликовых подшипников и их составных частей;</text:p>
            <text:p text:style-name="P53">– производство механического силового трансмиссионного оборудования: трансмиссии и кривошипно-шатунные механизмы, включая распределительные валы, коленчатые валы, кривошипы и т.д., корпуса подшипников качения <text:line-break/>и скольжения;</text:p>
            <text:p text:style-name="P53">– производство зубчатых колес, зубчатых передач и коробок передач, <text:line-break/>а также прочих устройств для переключения скорости вращения;</text:p>
            <text:p text:style-name="P53">– производство муфт сцепления и приводных муфт;</text:p>
            <text:p text:style-name="P53">– производство маховиков и шкивов;</text:p>
            <text:p text:style-name="P53">– производство шарнирных соединений;</text:p>
            <text:p text:style-name="P53">– производство приводных цепей</text:p>
          </table:table-cell>
          <table:table-cell table:style-name="Таблица2.C84" office:value-type="string">
            <text:p text:style-name="P44">28.15</text:p>
          </table:table-cell>
          <table:table-cell table:style-name="Таблица2.D62" office:value-type="string">
            <text:h text:style-name="P102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85312">
          <table:table-cell table:style-name="Таблица2.A27" office:value-type="string">
            <text:p text:style-name="P45">19.</text:p>
          </table:table-cell>
          <table:table-cell table:style-name="Таблица2.B43" office:value-type="string">
            <text:p text:style-name="P52">Производство автотранспортных средств. </text:p>
            <text:p text:style-name="P52">Эта группировка включает:</text:p>
            <text:p text:style-name="P53">– производство легковых автомобилей;</text:p>
            <text:p text:style-name="P53">– производство грузовых автомобилей <text:line-break/>в виде фургонов, грузовиков, внедорожных тягачей для полуприцепов и т.п.;</text:p>
            <text:p text:style-name="P53">– производство автобусов, <text:soft-page-break/>троллейбусов и пассажирских вагонов;</text:p>
            <text:p text:style-name="P53">– производство двигателей <text:line-break/>для автотранспортных средств;</text:p>
            <text:p text:style-name="P53">– производство шасси для автотранспортных средств;</text:p>
            <text:p text:style-name="P53">– производство прочих автотранспортных средств: снегоходов, гольф-каров, наземно-водных автотранспортных средств, пожарных машин, машин <text:line-break/>для уборки улиц и дорог, мобильных библиотек, бронированных автомобилей и т.д., грузовиков <text:line-break/>с автобетономешалками;</text:p>
            <text:p text:style-name="P53">– производство вездеходов, картов <text:line-break/>и прочих машин этого вида, включая гоночные.</text:p>
            <text:p text:style-name="P52">Эта группировка также включает:</text:p>
            <text:p text:style-name="P53">– капитальный заводской ремонт двигателей для автотранспортных средств</text:p>
          </table:table-cell>
          <table:table-cell table:style-name="Таблица2.C84" office:value-type="string">
            <text:p text:style-name="P44">29.10</text:p>
          </table:table-cell>
          <table:table-cell table:style-name="Таблица2.D20" office:value-type="string">
            <text:h text:style-name="P101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87360">
          <table:table-cell table:style-name="Таблица2.A27" office:value-type="string">
            <text:p text:style-name="P45">20.</text:p>
          </table:table-cell>
          <table:table-cell table:style-name="Таблица2.B43" office:value-type="string">
            <text:p text:style-name="P52">Производство прочих насосов <text:line-break/>и компрессоров.</text:p>
            <text:p text:style-name="P52">Эта группировка включает:</text:p>
            <text:p text:style-name="P53">– производство воздушных <text:line-break/>или вакуумных насосов, воздушных <text:line-break/>или прочих газовых компрессоров;</text:p>
            <text:p text:style-name="P53">– производство насосов <text:line-break/>для жидкостей, снабженных <text:line-break/>или нет измерительным устройством;</text:p>
            <text:p text:style-name="P53">– производство насосов, разработанных для установки <text:line-break/>на двигатели внутреннего сгорания: масляных, водяных и топливных насосов для автомашин и т.д.</text:p>
            <text:p text:style-name="P52">Эта группировка также включает:</text:p>
            <text:p text:style-name="P53">– производство ручных насосов;</text:p>
            <text:p text:style-name="P53">– производство насосов для ядерных установок и радиохимического производства;</text:p>
            <text:p text:style-name="P53">– производство насосов турбомолекулярных глубокого вакуума</text:p>
          </table:table-cell>
          <table:table-cell table:style-name="Таблица2.C84" office:value-type="string">
            <text:p text:style-name="P44">28.13</text:p>
          </table:table-cell>
          <table:table-cell table:style-name="Таблица2.D62" office:value-type="string">
            <text:h text:style-name="P101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6112">
          <table:table-cell table:style-name="Таблица2.A27" office:value-type="string">
            <text:p text:style-name="P45">21.</text:p>
          </table:table-cell>
          <table:table-cell table:style-name="Таблица2.B43" office:value-type="string">
            <text:p text:style-name="P52">Производство электрического <text:line-break/>и электронного оборудования <text:line-break/>для автотранспортных средств.</text:p>
            <text:p text:style-name="P52">Эта группировка включает:</text:p>
            <text:p text:style-name="P53">– производство электрического оборудования для транспортных средств, такого как генераторы, генераторы переменного тока, свечи зажигания, электропроводки системы <text:soft-page-break/>зажигания, системы автоматического открывания/закрывания окон <text:line-break/>и дверей, регуляторы напряжения и т.п.</text:p>
          </table:table-cell>
          <table:table-cell table:style-name="Таблица2.C84" office:value-type="string">
            <text:p text:style-name="P44">29.31</text:p>
          </table:table-cell>
          <table:table-cell table:style-name="Таблица2.D62" office:value-type="string">
            <text:h text:style-name="P101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6368">
          <table:table-cell table:style-name="Таблица2.A27" office:value-type="string">
            <text:p text:style-name="P45">22.</text:p>
          </table:table-cell>
          <table:table-cell table:style-name="Таблица2.B43" office:value-type="string">
            <text:p text:style-name="P54">Производство металлообрабатывающего оборудования.</text:p>
            <text:p text:style-name="P54">Эта группировка включает:</text:p>
            <text:p text:style-name="P55">– производство станков для обработки металлов, включая станки <text:line-break/>с использованием лазерных лучей, ультразвуковых волн, плазменных дуг, магнитных импульсов и т.д.;</text:p>
            <text:p text:style-name="P55">– производство станков для обточки, шлифовки, заточки, вальцовки, проката, строгания, сверления и т.д.;</text:p>
            <text:p text:style-name="P55">– производство штамповочных <text:line-break/>или прессовочных станков;</text:p>
            <text:p text:style-name="P55">– производство вырубных прессов, гидравлических прессов, гидравлических тормозов, отбойных молотков, горизонтально-ковочных машин и т.д.;</text:p>
            <text:p text:style-name="P55">– производство волочильных станков, прокатных станов или машин для производства проволоки</text:p>
          </table:table-cell>
          <table:table-cell table:style-name="Таблица2.C84" office:value-type="string">
            <text:p text:style-name="P50">28.41</text:p>
          </table:table-cell>
          <table:table-cell table:style-name="Таблица2.D23" office:value-type="string">
            <text:h text:style-name="P101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5856">
          <table:table-cell table:style-name="Таблица2.A27" office:value-type="string">
            <text:p text:style-name="P45">23.</text:p>
          </table:table-cell>
          <table:table-cell table:style-name="Таблица2.B43" office:value-type="string">
            <text:p text:style-name="P54">Производство двигателей и турбин, кроме авиационных, автомобильных <text:line-break/>и мотоциклетных двигателей.</text:p>
            <text:p text:style-name="P54">Эта группировка включает:</text:p>
            <text:p text:style-name="P55">– производство поршневых двигателей внутреннего сгорания, <text:line-break/>кроме автомобильных, авиационных <text:line-break/>и мотоциклетных двигателей: судовые и железнодорожные двигатели;</text:p>
            <text:p text:style-name="P55">– производство поршней, поршневых колец, карбюраторов <text:line-break/>и прочих комплектующих изделий <text:line-break/>и составных частей для всех двигателей внутреннего сгорания <text:line-break/>и дизельных двигателей;</text:p>
            <text:p text:style-name="P55">– производство впускных <text:line-break/>и выпускных клапанов для двигателей внутреннего сгорания;</text:p>
            <text:p text:style-name="P55">– производство турбин и составных частей к ним: паровых турбин <text:line-break/>и прочих турбин, работающих <text:line-break/>на пару, гидравлических турбин, водяных колес и регуляторов к ним, ветровых турбин, газовых турбин, кроме турбореактивных <text:line-break/>или турбовинтовых авиационных <text:soft-page-break/>двигателей;</text:p>
            <text:p text:style-name="P55">– производство установок типа котел-турбина;</text:p>
            <text:p text:style-name="P55">– производство турбогенераторных установок;</text:p>
            <text:p text:style-name="P55">– производство двигателей <text:line-break/>для промышленного применения</text:p>
          </table:table-cell>
          <table:table-cell table:style-name="Таблица2.C84" office:value-type="string">
            <text:p text:style-name="P50">28.11</text:p>
          </table:table-cell>
          <table:table-cell table:style-name="Таблица2.D62" office:value-type="string">
            <text:h text:style-name="P101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6624">
          <table:table-cell table:style-name="Таблица2.A27" office:value-type="string">
            <text:p text:style-name="P45">24.</text:p>
          </table:table-cell>
          <table:table-cell table:style-name="Таблица2.B43" office:value-type="string">
            <text:p text:style-name="P54">Производство изделий из проволоки, цепей и пружин.</text:p>
            <text:p text:style-name="P54">Эта группировка включает:</text:p>
            <text:p text:style-name="P55">– производство металлического кабеля, плетеных полос и подобных изделий;</text:p>
            <text:p text:style-name="P55">– производство неизолированного металлического кабеля <text:line-break/>или изолированного кабеля, <text:line-break/>не предназначенного в качестве проводника электричества;</text:p>
            <text:p text:style-name="P55">– производство изолированного <text:line-break/>или полого провода;</text:p>
            <text:p text:style-name="P55">– производство изделий <text:line-break/>из проволоки: колючей проволоки, проволочного ограждения, решеток, сеток, ткани и т.д.;</text:p>
            <text:p text:style-name="P55">– производство электродов <text:line-break/>с покрытием для электрической дуговой сварки;</text:p>
            <text:p text:style-name="P55">– производство гвоздей и булавок;</text:p>
            <text:p text:style-name="P55">– производство пружин (кроме часовых пружин): пластинчатых рессор, винтовых пружин, крученых пружин, пластин для рессор;</text:p>
            <text:p text:style-name="P55">– производство цепей, кроме приводных цепей</text:p>
          </table:table-cell>
          <table:table-cell table:style-name="Таблица2.C84" office:value-type="string">
            <text:p text:style-name="P50">25.93</text:p>
          </table:table-cell>
          <table:table-cell table:style-name="Таблица2.D25" office:value-type="string">
            <text:h text:style-name="P101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7648">
          <table:table-cell table:style-name="Таблица2.A26" office:value-type="string">
            <text:p text:style-name="P83">25.</text:p>
          </table:table-cell>
          <table:table-cell table:style-name="Таблица2.B26" office:value-type="string">
            <text:p text:style-name="P54">Производство прочих машин <text:line-break/>и оборудования общего назначения, <text:line-break/>не включенного в другие группировки.</text:p>
            <text:p text:style-name="P54">Эта группировка включает:</text:p>
            <text:p text:style-name="P55">– производство весов (кроме чувствительных лабораторных весов): бытовых и магазинных весов, платформенных весов, мостовых весов, разновесов и т.д.;</text:p>
            <text:p text:style-name="P55">– производство оборудования <text:line-break/>для фильтрования и очистки жидкостей;</text:p>
            <text:p text:style-name="P55">– производство оборудования <text:line-break/>для рассеивания, разбрызгивания или распыления жидкости <text:line-break/>или порошка: краскопульты, огнетушители, пескоструйные машины, пароструйные моечные <text:soft-page-break/>установки и т.д.;</text:p>
            <text:p text:style-name="P55">– производство фасовочного <text:line-break/>и упаковочного оборудования: заполняющие, запечатывающие, штемпелевальные, навинчивающие пробки, маркировочные машины <text:line-break/>и т.д.;</text:p>
            <text:p text:style-name="P55">– производство машин для мойки <text:line-break/>и сушки бутылок и газирования напитков;</text:p>
            <text:p text:style-name="P55">– производство очистительных <text:line-break/>или перегонных аппаратов <text:line-break/>для нефтеперегонных заводов, химической промышленности, производства напитков и т.д.;</text:p>
            <text:p text:style-name="P55">– производство газовых генераторов;</text:p>
            <text:p text:style-name="P55">– производство каландров и прочих роликовых механизмов и цилиндров (кроме машин для обработки металла <text:line-break/>и стекла);</text:p>
            <text:p text:style-name="P56">– производство центрифуг (кроме молочных сепараторов и сушилок <text:line-break/>для одежды);</text:p>
            <text:p text:style-name="P56">– производство прокладок и подобных изделий, сделанных из сочетания материалов или нескольких слоев <text:line-break/>того же самого материала;</text:p>
            <text:p text:style-name="P56">– производство торговых автоматов</text:p>
          </table:table-cell>
          <table:table-cell table:style-name="Таблица2.C26" office:value-type="string">
            <text:p text:style-name="P50">28.29</text:p>
          </table:table-cell>
          <table:table-cell table:style-name="Таблица2.D26" office:value-type="string">
            <text:h text:style-name="P101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7392">
          <table:table-cell table:style-name="Таблица2.A27" office:value-type="string">
            <text:p text:style-name="P51">26.</text:p>
          </table:table-cell>
          <table:table-cell table:style-name="Таблица2.B43" office:value-type="string">
            <text:p text:style-name="P54">Производство подъемно-транспортного оборудования.</text:p>
            <text:p text:style-name="P54">Эта группировка включает:</text:p>
            <text:p text:style-name="P56">– производство грузоподъемного <text:line-break/>и погрузочно-разгрузочного оборудования с ручным управлением или электроприводом: тали <text:line-break/>и подъемники, лебедки, кабестаны <text:line-break/>и домкраты, мачтовые краны, подъемные краны, передвижные подъемные каркасы, погрузчики <text:line-break/>для длинномерных материалов и т.д., строительные погрузчики, используемые на предприятиях, снабженные или не снабженные подъемным или манипуляционным оборудованием, самоходные <text:line-break/>или несамоходные (включая ручные тележки и тачки), механические манипуляторы и промышленные роботы, специально разработанные <text:line-break/>для грузоподъемных и погрузочно-разгрузочных работ;</text:p>
            <text:p text:style-name="P56"><text:soft-page-break/>– производство конвейеров и т.д.;</text:p>
            <text:p text:style-name="P56">– производство подъемников, эскалаторов и подвижных дорожек;</text:p>
            <text:p text:style-name="P56">– производство деталей, предназначенных для грузоподъемного и погрузочно-разгрузочного оборудования</text:p>
          </table:table-cell>
          <table:table-cell table:style-name="Таблица2.C84" office:value-type="string">
            <text:p text:style-name="P50">28.22</text:p>
          </table:table-cell>
          <table:table-cell table:style-name="Таблица2.D62" office:value-type="string">
            <text:h text:style-name="P101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9184">
          <table:table-cell table:style-name="Таблица2.A32" office:value-type="string">
            <text:p text:style-name="P51">27.</text:p>
          </table:table-cell>
          <table:table-cell table:style-name="Таблица2.B43" office:value-type="string">
            <text:p text:style-name="P32">Производство летательных аппаратов, включая космические, <text:line-break/>и соответствующего оборудования.</text:p>
            <text:p text:style-name="P32">Эта группировка включает:</text:p>
            <text:p text:style-name="P33">– производство самолетов <text:line-break/>для перевозки грузов или пассажиров, для использования в целях обороны, спортивных или прочих целях;</text:p>
            <text:p text:style-name="P33">– производство вертолетов;</text:p>
            <text:p text:style-name="P33">– производство планеров, дельтапланов;</text:p>
            <text:p text:style-name="P33">– производство воздухоплавательных аппаратов (дирижаблей, аэростатов, шаров-зондов);</text:p>
            <text:p text:style-name="P33">– производство беспилотных комплексов и летательных аппаратов;</text:p>
            <text:p text:style-name="P33">– производство комплектующих<text:line-break/> и принадлежностей для воздушных судов данного класса: основных комплектующих, таких как фюзеляжи, крылья, двери, рули управления/штурвалы, шасси, баки <text:line-break/>для горючего, открытые кабины самолетов и т.д., пропеллеров, моторов вертолетов и лопастей пропеллеров, типичных моторов <text:line-break/>и двигателей для воздушных судов, комплектующих для турбореактивных и турбовинтовых воздушных судов;</text:p>
            <text:p text:style-name="P33">– производство наземных летательных тренажеров;</text:p>
            <text:p text:style-name="P33">– производство пусковых летательных аппаратов, искусственных спутников, планетарных зондов, орбитальных станций, челноков;</text:p>
            <text:p text:style-name="P33">– производство оборудования стартовых комплексов для ракетной <text:line-break/>и космической техники;</text:p>
            <text:p text:style-name="P33">– производство межконтинентальных баллистических ракет</text:p>
            <text:p text:style-name="P32">Эта группировка также включает:</text:p>
            <text:p text:style-name="P33">– капитальный ремонт <text:line-break/>и реконструкцию летательных аппаратов и их двигателей;</text:p>
            <text:p text:style-name="P33"><text:soft-page-break/>– производство сидений <text:line-break/>для летательных аппаратов</text:p>
          </table:table-cell>
          <table:table-cell table:style-name="Таблица2.C84" office:value-type="string">
            <text:p text:style-name="P29">30.30</text:p>
          </table:table-cell>
          <table:table-cell table:style-name="Таблица2.D62" office:value-type="string">
            <text:h text:style-name="P105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87104">
          <table:table-cell table:style-name="Таблица2.A32" office:value-type="string">
            <text:p text:style-name="P51">28.</text:p>
          </table:table-cell>
          <table:table-cell table:style-name="Таблица2.B43" office:value-type="string">
            <text:p text:style-name="P30">Производство электроустановочных изделий.</text:p>
            <text:p text:style-name="P30">Эта группировка включает:</text:p>
            <text:p text:style-name="P31">– производство устройств, проводящих и не проводящих электрический ток для электрических схем, независимо <text:line-break/>от использованного материала</text:p>
            <text:p text:style-name="P30">Эта группировка включает:</text:p>
            <text:p text:style-name="P31">– производство шин, электрических проводников (кроме распределителей);</text:p>
            <text:p text:style-name="P31">– производство защитных выключателей заземления;</text:p>
            <text:p text:style-name="P31">– производство патронов для ламп;</text:p>
            <text:p text:style-name="P31">– производство разрядников и катушек индуктивности для люминесцентных ламп;</text:p>
            <text:p text:style-name="P31">– производство электрических выключателей (кнопочных, нажимных, поворотных, тумблерных);</text:p>
            <text:p text:style-name="P31">– производство электрических розеток или гнезд;</text:p>
            <text:p text:style-name="P31">– производство коробок <text:line-break/>для электрических проводов (например, кабельных, выходных, распределительных коробок);</text:p>
            <text:p text:style-name="P31">– производство электрической проводки и приспособлений;</text:p>
            <text:p text:style-name="P31">– производство подвесных линий электропередач;</text:p>
            <text:p text:style-name="P31">– производство пластмассовых проводов, не предназначенных <text:line-break/>для передачи тока, включая пластмассовые кабельные коробки, лицевые панели и подобные детали, пластмассовые детали воздушных столбовых линий связи и кожухов <text:line-break/>для выключателей</text:p>
          </table:table-cell>
          <table:table-cell table:style-name="Таблица2.C84" office:value-type="string">
            <text:p text:style-name="P29">27.33</text:p>
          </table:table-cell>
          <table:table-cell table:style-name="Таблица2.D62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9440">
          <table:table-cell table:style-name="Таблица2.A32" office:value-type="string">
            <text:p text:style-name="P51">29.</text:p>
          </table:table-cell>
          <table:table-cell table:style-name="Таблица2.B43" office:value-type="string">
            <text:p text:style-name="P30">Производство электрических ламп <text:line-break/>и осветительного оборудования.</text:p>
            <text:p text:style-name="P30">Эта группировка включает:</text:p>
            <text:p text:style-name="P31">– производство электрических ламп <text:line-break/>и электронных ламп, их составных частей и деталей (кроме стеклянных оболочек для электрических лампочек), электрической осветительной арматуры и деталей светильников, кроме проводов, находящихся <text:line-break/>под напряжением;</text:p>
            <text:p text:style-name="P31"><text:soft-page-break/>– производство газоразрядных ламп, ламп накаливания, флуоресцентных, ультрафиолетовых, инфракрасных <text:line-break/>и прочих ламп и устройств к ним;</text:p>
            <text:p text:style-name="P31">– производство осветительных приборов, крепящихся непосредственно к потолку;</text:p>
            <text:p text:style-name="P31">– производство люстр;</text:p>
            <text:p text:style-name="P31">– производство настольных ламп (светильников);</text:p>
            <text:p text:style-name="P31">– производство елочных гирлянд;</text:p>
            <text:p text:style-name="P31">– производство электрических каминов;</text:p>
            <text:p text:style-name="P31">– производство ручных электрических фонарей;</text:p>
            <text:p text:style-name="P31">– производство прожекторов;</text:p>
            <text:p text:style-name="P31">– производство электрических инсектицидных ламп;</text:p>
            <text:p text:style-name="P31">– производство фонарей (например, карбидных, электрических, газовых, газолиновых);</text:p>
            <text:p text:style-name="P31">– производство уличных осветительных приборов (кроме светофоров);</text:p>
            <text:p text:style-name="P31">– производство осветительного оборудования для транспортных средств (например, автомобилей, самолетов, лодок)</text:p>
            <text:p text:style-name="P30">Эта группировка также включает:</text:p>
            <text:p text:style-name="P31">– производство неэлектрического осветительного оборудования</text:p>
          </table:table-cell>
          <table:table-cell table:style-name="Таблица2.C84" office:value-type="string">
            <text:p text:style-name="P29">27.40</text:p>
          </table:table-cell>
          <table:table-cell table:style-name="Таблица2.D62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51264">
          <table:table-cell table:style-name="Таблица2.A32" office:value-type="string">
            <text:p text:style-name="P51">30.</text:p>
          </table:table-cell>
          <table:table-cell table:style-name="Таблица2.B43" office:value-type="string">
            <text:p text:style-name="P32">Производство инструментов и приборов для измерения, тестирования и навигации.</text:p>
            <text:p text:style-name="P32">Эта группировка включает:</text:p>
            <text:p text:style-name="P33">– производство поисковых, навигационных и ориентационных, авиационных, космических и морских систем и инструментов, систем автоматического управления <text:line-break/>и регулирования для бытовых устройств, таких как отопительные приборы, кондиционеры, холодильные установки, инструменты и приборы для измерения, отображения, регистрации, записи, передачи и контроля температуры, влажности, давления, вакуума, потока, уровня, вязкости, плотности, кислотности, концентрации и других неэлектрических параметров, <text:soft-page-break/>расходомеры и счетные устройства, инструменты и аппаратура <text:line-break/>для лабораторного анализа химического или физического состава веществ, концентрации жидких и газообразных веществ, инструменты для измерений и проведения испытаний, а также производство комплектующих изделий и составных частей для названных устройств;</text:p>
            <text:p text:style-name="P33">– производство неэлектрического тестирующего и навигационного оборудования (за исключением простых механических инструментов)</text:p>
            <text:p text:style-name="P32">Эта группировка также включает:</text:p>
            <text:p text:style-name="P33">– производство оборудования <text:line-break/>для авиационных и ракетных двигателей;</text:p>
            <text:p text:style-name="P33">– производство контрольно-измерительной аппаратуры <text:line-break/>для разработки, изготовления, эксплуатации и ликвидации ядерной оружейной продукции;</text:p>
            <text:p text:style-name="P33">– производство приборов контроля <text:line-break/>над выбросом автомобильных выхлопных газов;</text:p>
            <text:p text:style-name="P33">– производство метеорологического оборудования;</text:p>
            <text:p text:style-name="P33">– производство приборов <text:line-break/>для тестирования и проверки физических свойств;</text:p>
            <text:p text:style-name="P33">– производство полиграфического оборудования;</text:p>
            <text:p text:style-name="P33">– производство оборудования <text:line-break/>для выявления и мониторинга радиационного излучения;</text:p>
            <text:p text:style-name="P33">– производство метрологического оборудования</text:p>
          </table:table-cell>
          <table:table-cell table:style-name="Таблица2.C84" office:value-type="string">
            <text:p text:style-name="P29">26.51</text:p>
          </table:table-cell>
          <table:table-cell table:style-name="Таблица2.D62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9952">
          <table:table-cell table:style-name="Таблица2.A32" office:value-type="string">
            <text:p text:style-name="P51">31.</text:p>
          </table:table-cell>
          <table:table-cell table:style-name="Таблица2.B43" office:value-type="string">
            <text:p text:style-name="P32">Производство электрических аккумуляторов и аккумуляторных батарей.</text:p>
            <text:p text:style-name="P32">Эта группировка включает:</text:p>
            <text:p text:style-name="P33">– производство неперезаряжающихся <text:line-break/>и перезаряжающихся батарей</text:p>
            <text:p text:style-name="P32">Эта группировка включает:</text:p>
            <text:p text:style-name="P33">– производство первичных ячеек <text:line-break/>и первичных батарей: ячейки, содержащие диоксид марганца, диоксид ртути, окись серебра и т.д.;</text:p>
            <text:p text:style-name="P33">– производство электрических аккумуляторов, включая следующие <text:line-break/><text:soft-page-break/>их части: сепараторы, контейнеры, покрытия;</text:p>
            <text:p text:style-name="P33">– производство свинцовых кислотных батарей;</text:p>
            <text:p text:style-name="P33">– производство никелево-кадмиевых батарей;</text:p>
            <text:p text:style-name="P33">– производство никелево-магниевых батарей;</text:p>
            <text:p text:style-name="P33">– производство литиевых батарей;</text:p>
            <text:p text:style-name="P33">– производство сухих гальванических элементов;</text:p>
            <text:p text:style-name="P33">– производство наливных гальванических элементов</text:p>
          </table:table-cell>
          <table:table-cell table:style-name="Таблица2.C84" office:value-type="string">
            <text:p text:style-name="P29">27.20</text:p>
          </table:table-cell>
          <table:table-cell table:style-name="Таблица2.D62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9696">
          <table:table-cell table:style-name="Таблица2.A36" office:value-type="string">
            <text:p text:style-name="P51">32.</text:p>
          </table:table-cell>
          <table:table-cell table:style-name="Таблица2.B84" office:value-type="string">
            <text:p text:style-name="P32">Производство машин и оборудования для производства пищевых продуктов, напитков и табачных изделий.</text:p>
            <text:p text:style-name="P32">Эта группировка включает:</text:p>
            <text:p text:style-name="P33">– производство сельскохозяйственных сушилок;</text:p>
            <text:p text:style-name="P33">– производство машин и оборудования для молочной промышленности: сепараторов для сливок, машин <text:line-break/>для обработки молока (например, гомогенизаторов), машин <text:line-break/>для обработки молока (например, маслосбивалок, маслообразователей <text:line-break/>и формовочных машин), сыродельных машин (например, гомогенизаторов, формовочных машин, прессов) и т.д.;</text:p>
            <text:p text:style-name="P33">– производство машин для мукомольной промышленности: машин для уборки, сортировки семян, зерна <text:line-break/>и сушеных стручковых овощей (веялок, фильтровальных конвейеров, сепараторов, просеивающих машин <text:line-break/>и т.д.), машин для производства муки <text:line-break/>и продуктов питания (таких <text:line-break/>как мельницы, подающие устройства, машины для очистки от отрубей, блендеры, вальцовые шелушители <text:line-break/>для риса, машины для лущения гороха);</text:p>
            <text:p text:style-name="P34">– производство прессов, дробилок <text:line-break/>и т.п., применяемых для производства вина, сидра, фруктовых соков;</text:p>
            <text:p text:style-name="P34">– производство машин <text:line-break/>для хлебопекарной промышленности <text:line-break/>или изготовления макарон, спагетти <text:line-break/>и подобных изделий: духовых хлебопечей, тестомесильных <text:soft-page-break/>аппаратов, машин для разделения, формовки, дозировки теста, духовок для выпекания пирогов и т.д.;</text:p>
            <text:p text:style-name="P34">–– производство оборудования <text:line-break/>для производства различных продуктов питания: для производства конфет, какао или шоколада, сахара, <text:line-break/>для пивоваренных заводов, <text:line-break/>для переработки мяса и домашней птицы, для переработки фруктов, орехов или овощей, для переработки рыбы, моллюсков, ракообразных <text:line-break/>и прочих морепродуктов, <text:line-break/>для фильтрации и очистки, прочего оборудования для промышленной переработки или производства продуктов питания или напитков;</text:p>
            <text:p text:style-name="P34">– производство оборудования <text:line-break/>для производства животных <text:line-break/>или растительных жиров;</text:p>
            <text:p text:style-name="P34">– производство оборудования <text:line-break/>для производства табачных изделий <text:line-break/>и для изготовления сигарет, сигар <text:line-break/>и табака для курительных трубок, жевательного и нюхательного табака;</text:p>
            <text:p text:style-name="P34">– производство оборудования <text:line-break/>для производства продуктов питания <text:line-break/>в гостиницах и ресторанах</text:p>
          </table:table-cell>
          <table:table-cell table:style-name="Таблица2.C84" office:value-type="string">
            <text:p text:style-name="P29">28.93</text:p>
          </table:table-cell>
          <table:table-cell table:style-name="Таблица2.D62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8928">
          <table:table-cell table:style-name="Таблица2.A36" office:value-type="string">
            <text:p text:style-name="P51">33.</text:p>
          </table:table-cell>
          <table:table-cell table:style-name="Таблица2.B84" office:value-type="string">
            <text:p text:style-name="P32">Производство медицинских инструментов и оборудования</text:p>
          </table:table-cell>
          <table:table-cell table:style-name="Таблица2.C84" office:value-type="string">
            <text:p text:style-name="P29">32.5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70720">
          <table:table-cell table:style-name="Таблица2.A36" office:value-type="string">
            <text:p text:style-name="P51">34.</text:p>
          </table:table-cell>
          <table:table-cell table:style-name="Таблица2.B84" office:value-type="string">
            <text:p text:style-name="P75">Производство прочих машин <text:line-break/>и оборудования специального назначения, не включенных в другие группировки</text:p>
            <text:p text:style-name="P75">Эта группировка включает:</text:p>
            <text:p text:style-name="P76"><text:span text:style-name="T45">–</text:span> производство машин специального назначения, не включенных в другие группировки;</text:p>
            <text:p text:style-name="P76"><text:span text:style-name="T45">–</text:span> производство сушилок <text:line-break/>для древесины, бумажной массы, бумаги или картона и прочих материалов (кроме сушилок <text:line-break/>для сельскохозяйственных продуктов <text:line-break/>и текстиля);</text:p>
            <text:p text:style-name="P76"><text:span text:style-name="T45">–</text:span> производство печатных <text:line-break/>и брошюровочных машин и машин <text:line-break/>для печати на различных материалах;</text:p>
            <text:p text:style-name="P76"><text:span text:style-name="T45">–</text:span> производство машин <text:line-break/>для производства напольной плитки, <text:soft-page-break/>кирпичей, клея для керамики, труб, графитовых электродов, мела <text:line-break/>для школьных досок и т.д.;</text:p>
            <text:p text:style-name="P76"><text:span text:style-name="T45">–</text:span> производство полупроводниковых промышленных машин;</text:p>
            <text:p text:style-name="P76"><text:span text:style-name="T45">–</text:span> производство промышленных роботов, в том числе <text:line-break/>для многоцелевого специализированного использования, <text:line-break/>и робототехнических устройств;</text:p>
            <text:p text:style-name="P76"><text:span text:style-name="T45">–</text:span> производство нестандартного эксплуатационного оборудования, подвижных средств, специальной технологической оснастки, контейнеров, технических средств, устройств и систем, необходимых <text:line-break/>для обеспечения жизненного цикла ядерной оружейной продукции;</text:p>
            <text:p text:style-name="P76"><text:span text:style-name="T45">–</text:span> производство различных многофункциональных машин <text:line-break/>и оборудования специального назначения: оборудования для сборки электронных ламп, трубок или ламп накаливания; оборудования <text:line-break/>для производства или горячей обработки стекла или стеклянной посуды, стекловолокнистых материалов или пряжи;</text:p>
            <text:p text:style-name="P76"><text:span text:style-name="T45">–</text:span> производство техники или аппаратов для разделения изотопов;</text:p>
            <text:p text:style-name="P76"><text:span text:style-name="T45">–</text:span> производство оборудования <text:line-break/>для регулировки и балансировки шин; балансировочного оборудования <text:line-break/>(за исключением оборудования <text:line-break/>для балансировки колес);</text:p>
            <text:p text:style-name="P75">- производство центральных смазочных систем;</text:p>
            <text:p text:style-name="P75">- производство пусковых устройств <text:line-break/>для воздушных судов, катапультирующих устройств <text:line-break/>для воздушных судов и т.п. оборудования;</text:p>
            <text:p text:style-name="P75">- производство соляриев;</text:p>
            <text:p text:style-name="P75">- производство автоматического оборудования для боулинга (например, устанавливающих устройств);</text:p>
            <text:p text:style-name="P75">- производство каруселей, качелей, тиров и прочего развлекательного оборудования</text:p>
          </table:table-cell>
          <table:table-cell table:style-name="Таблица2.C84" office:value-type="string">
            <text:p text:style-name="P29">28.99</text:p>
          </table:table-cell>
          <table:table-cell table:style-name="Таблица2.D62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71488">
          <table:table-cell table:style-name="Таблица2.A36" office:value-type="string">
            <text:p text:style-name="P51">35.</text:p>
          </table:table-cell>
          <table:table-cell table:style-name="Таблица2.B84" office:value-type="string">
            <text:p text:style-name="P75">Производство инструментов <text:line-break/>и приборов для измерения, <text:soft-page-break/>тестирования и навигации.</text:p>
            <text:p text:style-name="P75">Эта группировка включает:</text:p>
            <text:p text:style-name="P76"><text:span text:style-name="T45">–</text:span> производство поисковых, навигационных и ориентационных, авиационных, космических и морских систем и инструментов, систем автоматического управления <text:line-break/>и регулирования для бытовых устройств, таких как отопительные приборы, кондиционеры, холодильные установки, инструменты и приборы для измерения, отображения, регистрации, записи, передачи и контроля температуры, влажности, давления, вакуума, потока, уровня, вязкости, плотности, кислотности, концентрации и других неэлектрических параметров, расходомеры и счетные устройства, инструменты и аппаратура для лабораторного анализа химического или физического состава веществ, концентрации жидких и газообразных веществ, инструменты для измерений и проведения испытаний, а также производство комплектующих изделий и составных частей <text:line-break/>для названных устройств;</text:p>
            <text:p text:style-name="P76"><text:span text:style-name="T45">–</text:span> производство неэлектрического тестирующего и навигационного оборудования (за исключением простых механических инструментов)</text:p>
            <text:p text:style-name="P75">Эта группировка также включает:</text:p>
            <text:p text:style-name="P76"><text:span text:style-name="T45">–</text:span> производство оборудования <text:line-break/>для авиационных и ракетных двигателей;</text:p>
            <text:p text:style-name="P76"><text:span text:style-name="T45">–</text:span> производство контрольно-измерительной аппаратуры <text:line-break/>для разработки, изготовления, эксплуатации и ликвидации ядерной оружейной продукции;</text:p>
            <text:p text:style-name="P76"><text:span text:style-name="T45">–</text:span> производство приборов контроля <text:line-break/>над выбросом автомобильных выхлопных газов;</text:p>
            <text:p text:style-name="P76"><text:span text:style-name="T45">–</text:span> производство метеорологического оборудования;</text:p>
            <text:p text:style-name="P76"><text:span text:style-name="T45">–</text:span> производство приборов <text:line-break/>для тестирования и проверки физических свойств;</text:p>
            <text:p text:style-name="P76"><text:span text:style-name="T45">–</text:span> производство полиграфического оборудования;</text:p>
            <text:p text:style-name="P76"><text:soft-page-break/><text:span text:style-name="T45">–</text:span> производство оборудования <text:line-break/>для выявления и мониторинга радиационного излучения;</text:p>
            <text:p text:style-name="P69"><text:span text:style-name="T45">–</text:span> производство метрологического оборудования</text:p>
          </table:table-cell>
          <table:table-cell table:style-name="Таблица2.C84" office:value-type="string">
            <text:p text:style-name="P29">26.51</text:p>
          </table:table-cell>
          <table:table-cell table:style-name="Таблица2.D62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</text:span><text:soft-page-break/><text:span text:style-name="T26">и науки Свердловской области</text:span></text:h>
          </table:table-cell>
        </table:table-row>
        <table:table-row table:style-name="TableLine381671744">
          <table:table-cell table:style-name="Таблица2.A41" office:value-type="string">
            <text:p text:style-name="P51">36.</text:p>
          </table:table-cell>
          <table:table-cell table:style-name="Таблица2.B84" office:value-type="string">
            <text:p text:style-name="P67">Производство промышленного холодильного и вентиляционного оборудования.</text:p>
            <text:p text:style-name="P67">Эта группировка включает:</text:p>
            <text:p text:style-name="P69"><text:span text:style-name="T45">–</text:span> производство холодильного <text:line-break/>или замораживающего промышленного оборудования, включая комплектующие элементы <text:line-break/>и части для них;</text:p>
            <text:p text:style-name="P69"><text:span text:style-name="T45">–</text:span> производство машин <text:line-break/>для кондиционирования воздуха, включая кондиционеры <text:line-break/>для автомашин;</text:p>
            <text:p text:style-name="P69"><text:span text:style-name="T45">–</text:span> производство небытовых вентиляторов;</text:p>
            <text:p text:style-name="P69"><text:span text:style-name="T45">–</text:span> производство теплообменных устройств;</text:p>
            <text:p text:style-name="P69"><text:span text:style-name="T45">–</text:span> производство машин для сжижения воздуха или газов;</text:p>
            <text:p text:style-name="P67">- производство потолочных вентиляторов (фронтальных вентиляторов и т.д.)</text:p>
          </table:table-cell>
          <table:table-cell table:style-name="Таблица2.C84" office:value-type="string">
            <text:p text:style-name="P29">28.25</text:p>
          </table:table-cell>
          <table:table-cell table:style-name="Таблица2.D62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72768">
          <table:table-cell table:style-name="Таблица2.A41" office:value-type="string">
            <text:p text:style-name="P51">37.</text:p>
          </table:table-cell>
          <table:table-cell table:style-name="Таблица2.B84" office:value-type="string">
            <text:p text:style-name="P67">Производство прочих металлических цистерн, резервуаров и емкостей.</text:p>
            <text:p text:style-name="P67">Эта группировка включает:</text:p>
            <text:p text:style-name="P69"><text:span text:style-name="T45">–</text:span> производство бассейнов, резервуаров и подобных металлических конструкций для хранения жидкостей<text:line-break/> или использования в производстве;</text:p>
            <text:p text:style-name="P69"><text:span text:style-name="T45">–</text:span> производство металлических резервуаров для сжатого<text:line-break/> или сжиженного газа</text:p>
          </table:table-cell>
          <table:table-cell table:style-name="Таблица2.C84" office:value-type="string">
            <text:p text:style-name="P29">25.29</text:p>
          </table:table-cell>
          <table:table-cell table:style-name="Таблица2.D62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73024">
          <table:table-cell table:style-name="Таблица2.A41" office:value-type="string">
            <text:p text:style-name="P51">38.</text:p>
          </table:table-cell>
          <table:table-cell table:style-name="Таблица2.B84" office:value-type="string">
            <text:p text:style-name="P67">Производство арматуры трубопроводной (арматуры).</text:p>
            <text:p text:style-name="P67">Эта группировка включает:</text:p>
            <text:p text:style-name="P69"><text:span text:style-name="T45">–</text:span> производство запорной, регулирующей, предохранительной, обратной, распределительно-смесительной, разделительной, комбинированной арматуры <text:line-break/>для трубопроводов, сосудов, котлов, цистерн, баков и аналогичных емкостей (клапаны, краны, задвижки, затворы дисковые);</text:p>
            <text:p text:style-name="P69"><text:span text:style-name="T45">–</text:span> производство арматуры санитарно-технической (краны, клапаны <text:line-break/><text:soft-page-break/>для раковин, моек, биде, унитазов, ванн и аналогичная арматура);</text:p>
            <text:p text:style-name="P69"><text:span text:style-name="T45">–</text:span> производство арматуры трубопроводной для отопительных систем (краны, клапаны и аналогичная арматура);</text:p>
            <text:p text:style-name="P69"><text:span text:style-name="T45">–</text:span> производство арматуры трубопроводной для уранодобывающего производства;</text:p>
            <text:p text:style-name="P69"><text:span text:style-name="T45">–</text:span> производство оголовков технических средств для уранодобывающего производства;</text:p>
            <text:p text:style-name="P69"><text:span text:style-name="T45">–</text:span> производство пакеров <text:line-break/>для уранодобывающего производства;</text:p>
            <text:p text:style-name="P69"><text:span text:style-name="T45">–</text:span> производство арматуры трубопроводной для области использования атомной энергии</text:p>
          </table:table-cell>
          <table:table-cell table:style-name="Таблица2.C84" office:value-type="string">
            <text:p text:style-name="P29">28.14</text:p>
          </table:table-cell>
          <table:table-cell table:style-name="Таблица2.D62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73536">
          <table:table-cell table:style-name="Таблица2.A41" office:value-type="string">
            <text:p text:style-name="P51">39.</text:p>
          </table:table-cell>
          <table:table-cell table:style-name="Таблица2.B43" office:value-type="string">
            <text:p text:style-name="P67">Производство электродвигателей, электрогенераторов <text:line-break/>и трансформаторов.</text:p>
            <text:p text:style-name="P67">Эта группировка включает:</text:p>
            <text:p text:style-name="P69"><text:span text:style-name="T45">–</text:span> производство всех электродвигателей и трансформаторов переменного тока, постоянного <text:line-break/>и переменного/постоянного тока</text:p>
            <text:p text:style-name="P67">Эта группировка включает:</text:p>
            <text:p text:style-name="P69"><text:span text:style-name="T45">–</text:span> производство электродвигателей (кроме стартеров для двигателей внутреннего сгорания) <text:line-break/>и электрогенераторов всех типов;</text:p>
            <text:p text:style-name="P69"><text:span text:style-name="T45">–</text:span> производство распределительных устройств и трансформаторов;</text:p>
            <text:p text:style-name="P69"><text:span text:style-name="T45">–</text:span> производство трансформаторов дуговой сварки;</text:p>
            <text:p text:style-name="P69"><text:span text:style-name="T45">–</text:span> производство флуоресцентных балластных резисторов (трансформаторов);</text:p>
            <text:p text:style-name="P69"><text:span text:style-name="T45">–</text:span> производство трансформаторов <text:line-break/>для распределительных подстанций;</text:p>
            <text:p text:style-name="P69"><text:span text:style-name="T45">–</text:span> производство передатчиков и регуляторов распределения напряжения;</text:p>
            <text:p text:style-name="P69"><text:span text:style-name="T45">–</text:span> производство генераторов электроэнергии (кроме заряжающихся от батарей генераторов переменного тока для двигателей внутреннего сгорания);</text:p>
            <text:p text:style-name="P69"><text:span text:style-name="T45">–</text:span> производство моторно-генераторных агрегатов (кроме турбогенераторных установок);</text:p>
            <text:p text:style-name="P69"><text:span text:style-name="T45">–</text:span> перемотку арматуры в заводских <text:soft-page-break/>условиях</text:p>
          </table:table-cell>
          <table:table-cell table:style-name="Таблица2.C84" office:value-type="string">
            <text:p text:style-name="P29">27.11</text:p>
          </table:table-cell>
          <table:table-cell table:style-name="Таблица2.D62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86592">
          <table:table-cell table:style-name="Таблица2.A41" office:value-type="string">
            <text:p text:style-name="P51">40.</text:p>
          </table:table-cell>
          <table:table-cell table:style-name="Таблица2.B43" office:value-type="string">
            <text:p text:style-name="P67">Строительство кораблей, судов <text:line-break/>и плавучих конструкций.</text:p>
            <text:p text:style-name="P67">Эта группировка включает:</text:p>
            <text:p text:style-name="P70"><text:span text:style-name="T45">–</text:span> строительство кораблей, судов <text:line-break/>и плавучих конструкций</text:p>
            <text:p text:style-name="P67">Эта группировка включает:</text:p>
            <text:p text:style-name="P70"><text:span text:style-name="T45">–</text:span> строительство кораблей;</text:p>
            <text:p text:style-name="P70"><text:span text:style-name="T45">–</text:span> строительство судов: пассажирских, грузовых, танкеров, ледоколов, газовозов, рефрижераторов, буксиров, толкачей и т.д.;</text:p>
            <text:p text:style-name="P70"><text:span text:style-name="T45">–</text:span> строительство судов для добычи (вылова) рыбы и перерабатывающих плавучих рыбозаводов;</text:p>
            <text:p text:style-name="P70"><text:span text:style-name="T45">–</text:span> строительство транспортных средств на воздушной подушке, за исключением судов для спорта <text:line-break/>и отдыха;</text:p>
            <text:p text:style-name="P70"><text:span text:style-name="T45">–</text:span> строительство подводных аппаратов: спасательных, исследовательских <text:line-break/>и специального назначения;</text:p>
            <text:p text:style-name="P70"><text:span text:style-name="T45">–</text:span> строительство буровых платформ, плавучих или расположенных на воде;</text:p>
            <text:p text:style-name="P70"><text:span text:style-name="T45">–</text:span> строительство плавсредств: плавучих доков, понтонов, кессонов для подводных работ, плавучих или наземных пристаней, бакенов, плавучих резервуаров, барж, маяков, плавучих кранов, надувных плотов, <text:line-break/>не предназначенных для целей отдыха и т.д.;</text:p>
            <text:p text:style-name="P70"><text:span text:style-name="T45">–</text:span> строительство морских плавучих платформ и конструкций <text:line-break/>для подготовки к пуску и запуска ракет космического назначения (морской старт);</text:p>
            <text:p text:style-name="P70"><text:span text:style-name="T45">–</text:span> производство составных частей конструкций корпусов кораблей, судов и плавсредств;</text:p>
            <text:p text:style-name="P70"><text:span text:style-name="T45">–</text:span> строительство судов технического флота (землеснаряды, землесосы <text:line-break/>и т.д.)</text:p>
            <text:p text:style-name="P67">Эта группировка также включает:</text:p>
            <text:p text:style-name="P70"><text:span text:style-name="T45">–</text:span> ремонт и техническое обслуживание судов в заводских условиях</text:p>
          </table:table-cell>
          <table:table-cell table:style-name="Таблица2.C41" office:value-type="string">
            <text:p text:style-name="P29">30.11</text:p>
          </table:table-cell>
          <table:table-cell table:style-name="Таблица2.D62" office:value-type="string">
            <text:h text:style-name="P103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48704">
          <table:table-cell table:style-name="Таблица2.A42" office:value-type="string">
            <text:p text:style-name="P51">41.</text:p>
          </table:table-cell>
          <table:table-cell table:style-name="Таблица2.B43" office:value-type="string">
            <text:p text:style-name="P67">Производство машин и оборудования для добычи полезных ископаемых <text:line-break/>и строительства.</text:p>
            <text:p text:style-name="P67">Эта группировка включает:</text:p>
            <text:p text:style-name="P70"><text:span text:style-name="T45">–</text:span> производство подъемников <text:soft-page-break/>непрерывного действия и конвейеров для подземного использования;</text:p>
            <text:p text:style-name="P70"><text:span text:style-name="T45">–</text:span> производство бурильного и режущего оборудования для бурения скважин <text:line-break/>и прокладки тоннелей (для наземного <text:line-break/>и подземного применения);</text:p>
            <text:p text:style-name="P70"><text:span text:style-name="T45">–</text:span> производство машин для обработки минералов, просеивания, сортировки, сушки, разделения, промывки, дробления и т.д.;</text:p>
            <text:p text:style-name="P70"><text:span text:style-name="T45">–</text:span> производство бетономешалок <text:line-break/>и растворосмесителей;</text:p>
            <text:p text:style-name="P70"><text:span text:style-name="T45">–</text:span> производство землеройных машин, <text:line-break/>в том числе бульдозеров, бульдозеров с поворотным отвалом, скреперов, выравнивателей, грейдеров, механических ковшовых погрузчиков, погрузчиков экскаваторного типа <text:line-break/>и т.д.;</text:p>
            <text:p text:style-name="P70"><text:span text:style-name="T45">–</text:span> производство сваезабойных машин <text:line-break/>и устройств для извлечения свай, устройств нанесения раствора, устройств укладки асфальта, машин для выравнивания бетонных поверхностей и т.д.;</text:p>
            <text:p text:style-name="P70"><text:span text:style-name="T45">–</text:span> производство тракторных путепрокладчиков и гусеничных тракторов для строительства <text:line-break/>или горнодобычи;</text:p>
            <text:p text:style-name="P70"><text:span text:style-name="T45">–</text:span> производство самосвалов-внедорожников;</text:p>
            <text:p text:style-name="P70"><text:span text:style-name="T45">–</text:span> производство бульдозеров <text:line-break/>и бульдозеров с поворотным отвалом</text:p>
          </table:table-cell>
          <table:table-cell table:style-name="Таблица2.C84" office:value-type="string">
            <text:p text:style-name="P29">28.92</text:p>
          </table:table-cell>
          <table:table-cell table:style-name="Таблица2.D62" office:value-type="string">
            <text:h text:style-name="P106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48960">
          <table:table-cell table:style-name="Таблица2.A43" office:value-type="string">
            <text:p text:style-name="P51">42.</text:p>
          </table:table-cell>
          <table:table-cell table:style-name="Таблица2.B43" office:value-type="string">
            <text:p text:style-name="P67">Производство элементов электронной аппаратуры.</text:p>
            <text:p text:style-name="P67">Эта группировка включает:</text:p>
            <text:p text:style-name="P70"><text:span text:style-name="T45">–</text:span> производство полупроводниковой продукции и прочих компонентов <text:line-break/>для электронных приложений</text:p>
            <text:p text:style-name="P67">Эта группировка включает:</text:p>
            <text:p text:style-name="P70"><text:span text:style-name="T45">–</text:span> производство электронных конденсаторов;</text:p>
            <text:p text:style-name="P70"><text:span text:style-name="T45">–</text:span> производство электронных резисторов;</text:p>
            <text:p text:style-name="P70"><text:span text:style-name="T45">–</text:span> производство микропроцессоров;</text:p>
            <text:p text:style-name="P70"><text:span text:style-name="T45">–</text:span> производство электронных ламп;</text:p>
            <text:p text:style-name="P70"><text:span text:style-name="T45">–</text:span> производство электронных разъемов;</text:p>
            <text:p text:style-name="P70"><text:span text:style-name="T45">–</text:span> производство пустых печатных плат;</text:p>
            <text:p text:style-name="P70"><text:span text:style-name="T45">–</text:span> производство интегральных микросхем (аналоговых, цифровых <text:line-break/>или гибридных);</text:p>
            <text:p text:style-name="P70"><text:soft-page-break/><text:span text:style-name="T45">–</text:span> производство диодов, транзисторов <text:line-break/>и смежных дискретных устройств;</text:p>
            <text:p text:style-name="P70"><text:span text:style-name="T45">–</text:span> производство катушек индуктивности (например, дросселей, катушек, трансформаторов), электронных компонентов подобного типа;</text:p>
            <text:p text:style-name="P70"><text:span text:style-name="T45">–</text:span> производство электронных кристаллов и кристаллических решеток;</text:p>
            <text:p text:style-name="P70"><text:span text:style-name="T45">–</text:span> производство соленоидов, коммутаторов и преобразователей <text:line-break/>для электронных приложений;</text:p>
            <text:p text:style-name="P70"><text:span text:style-name="T45">–</text:span> производство в кубе или облатке, чистых или получистых полупроводников;</text:p>
            <text:p text:style-name="P70"><text:span text:style-name="T45">–</text:span> производство средств отображения компонентов (из плазмы, полимеров, жидкокристаллических диодов);</text:p>
            <text:p text:style-name="P70"><text:span text:style-name="T45">–</text:span> производство световых диодов (фотодиодов)</text:p>
            <text:p text:style-name="P67">Эта группировка также включает:</text:p>
            <text:p text:style-name="P70"><text:span text:style-name="T45">–</text:span> производство кабелей для принтера, кабелей для монитора, USB-кабелей, разъемов и т.д.</text:p>
          </table:table-cell>
          <table:table-cell table:style-name="Таблица2.C84" office:value-type="string">
            <text:p text:style-name="P29">26.11</text:p>
          </table:table-cell>
          <table:table-cell table:style-name="Таблица2.D62" office:value-type="string">
            <text:h text:style-name="P97" text:outline-level="1"><text:span text:style-name="T30">Министерств</text:span><text:span text:style-name="T31">о</text:span><text:span text:style-name="T30"> промышленности <text:line-break/>и науки Свердловской области</text:span></text:h>
          </table:table-cell>
        </table:table-row>
        <table:table-row table:style-name="Таблица2.44">
          <table:table-cell table:style-name="Таблица2.A44" office:value-type="string">
            <text:p text:style-name="P51">43.</text:p>
          </table:table-cell>
          <table:table-cell table:style-name="Таблица2.B84" office:value-type="string">
            <text:p text:style-name="P67">Производство коммуникационного оборудования.</text:p>
            <text:p text:style-name="P67">Эта группировка включает:</text:p>
            <text:p text:style-name="P70"><text:span text:style-name="T45">–</text:span> производство коммуникационного оборудования телефонных сетей <text:line-break/>и сетей передачи данных на базе проводных или беспроводных технологий, в том числе <text:line-break/>для телевизионного и радиовещания, включающее: средства связи, выполняющие функции систем коммутации, средства связи, выполняющие функции цифровых транспортных систем, средства связи, выполняющие функции систем управления и мониторинга, оборудование, используемое<text:line-break/> для учета объема оказанных услуг связи в сетях связи общего пользования, радиоэлектронные средства связи, оборудование средств связи, в том числе программное обеспечение, обеспечивающее выполнение установленных действий при проведении оперативно-розыскных мероприятий;</text:p>
            <text:p text:style-name="P70"><text:soft-page-break/><text:span text:style-name="T45">–</text:span> производство оконечного (пользовательского) оборудования телефонной или телеграфной связи, аппаратуры видеосвязи;</text:p>
            <text:p text:style-name="P70"><text:span text:style-name="T45">–</text:span> производство частей <text:line-break/>к коммуникационному оборудованию;</text:p>
            <text:p text:style-name="P70"><text:span text:style-name="T45">–</text:span> производство оборудования <text:line-break/>для радио- и телевизионных студий, включая производство телевизионных съемочных камер;</text:p>
            <text:p text:style-name="P70"><text:span text:style-name="T45">–</text:span> производство антенн и антенных отражателей всех видов и их деталей;</text:p>
            <text:p text:style-name="P70"><text:span text:style-name="T45">–</text:span> производство охранно-пожарной сигнализации и аналогичных приборов, а также частей к ним</text:p>
          </table:table-cell>
          <table:table-cell table:style-name="Таблица2.C84" office:value-type="string">
            <text:p text:style-name="P29">26.30</text:p>
          </table:table-cell>
          <table:table-cell table:style-name="Таблица2.D62" office:value-type="string">
            <text:h text:style-name="P97" text:outline-level="1"><text:span text:style-name="T30">Министерств</text:span><text:span text:style-name="T31">о</text:span><text:span text:style-name="T30"> промышленности <text:line-break/>и науки Свердловской области</text:span></text:h>
          </table:table-cell>
        </table:table-row>
        <table:table-row table:style-name="Таблица2.45">
          <table:table-cell table:style-name="Таблица2.A46" office:value-type="string">
            <text:p text:style-name="P51">44.</text:p>
          </table:table-cell>
          <table:table-cell table:style-name="Таблица2.B84" office:value-type="string">
            <text:p text:style-name="P67">Производство электронных печатных плат.</text:p>
            <text:p text:style-name="P67">Эта группировка включает:</text:p>
            <text:p text:style-name="P70"><text:span text:style-name="T45">–</text:span> производство готовых печатных плат;</text:p>
            <text:p text:style-name="P70"><text:span text:style-name="T45">–</text:span> размещение посредством пайки компонентов на печатные платы;</text:p>
            <text:p text:style-name="P70"><text:span text:style-name="T45">–</text:span> производство карт интерфейса (таких как звуковые карты, видеокарты, контроллеры, сетевые карты, модемы)</text:p>
          </table:table-cell>
          <table:table-cell table:style-name="Таблица2.C84" office:value-type="string">
            <text:p text:style-name="P29">26.12</text:p>
          </table:table-cell>
          <table:table-cell table:style-name="Таблица2.D62" office:value-type="string">
            <text:h text:style-name="P97" text:outline-level="1"><text:span text:style-name="T30">Министерств</text:span><text:span text:style-name="T31">о</text:span><text:span text:style-name="T30"> промышленности <text:line-break/>и науки Свердловской области</text:span></text:h>
          </table:table-cell>
        </table:table-row>
        <table:table-row table:style-name="TableLine381651008">
          <table:table-cell table:style-name="Таблица2.A46" office:value-type="string">
            <text:p text:style-name="P51">45.</text:p>
          </table:table-cell>
          <table:table-cell table:style-name="Таблица2.B84" office:value-type="string">
            <text:p text:style-name="P32">Производство компьютеров <text:line-break/>и периферийного оборудования</text:p>
            <text:p text:style-name="P32">Эта группировка включает:</text:p>
            <text:p text:style-name="P35">– полный цикл производства <text:line-break/>и/или сборку компьютеров, таких <text:line-break/>как персональные компьютеры, ноутбуки и серверы, а также периферийного оборудования <text:line-break/>для компьютеров, например, устройств хранения данных и устройств ввода/вывода (принтеров, мониторов, клавиатур). Компьютеры могут быть аналоговые, цифровые или гибридные. Цифровые компьютеры, являющиеся наиболее распространенным типом этих устройств, позволяющие хранить <text:line-break/>и обрабатывать большие объемы данных, представленных в цифровой форме. Аналоговые компьютеры, предназначенные для реализации математических моделей объектов <text:line-break/>с представлением их в аналоговой форме</text:p>
            <text:p text:style-name="P32">Эта группировка включает:</text:p>
            <text:p text:style-name="P35">– производство персональных компьютеров;</text:p>
            <text:p text:style-name="P35">– производство ноутбуков;</text:p>
            <text:p text:style-name="P35"><text:soft-page-break/>– производство серверов;</text:p>
            <text:p text:style-name="P35">– производство портативных (например, планшетных компьютеров, карманных компьютеров, смартфонов (устройств, совмещающих функции карманного компьютера и мобильного телефонного аппарата), электронных записных книжек и аналогичной компьютерной техники;</text:p>
            <text:p text:style-name="P35">– производство магнитных дисков, флэш-дисков и прочих устройств хранения данных;</text:p>
            <text:p text:style-name="P35">– производство оптических дисков (например, CD-RW, CD-ROM, DVD-ROM, DVD-RW);</text:p>
            <text:p text:style-name="P35">– производство принтеров;</text:p>
            <text:p text:style-name="P35">– производство мониторов;</text:p>
            <text:p text:style-name="P35">– производство клавиатур;</text:p>
            <text:p text:style-name="P35">– производство всех видов мышей, джойстиков, трекболов и прочих аксессуаров;</text:p>
            <text:p text:style-name="P35">– производство специальных компьютерных терминалов;</text:p>
            <text:p text:style-name="P35">– производство компьютерных серверов;</text:p>
            <text:p text:style-name="P35">– производство сканирующих устройств, включая сканеры <text:line-break/>для штрих-кодов;</text:p>
            <text:p text:style-name="P35">– производство смарт-карт;</text:p>
            <text:p text:style-name="P35">– производство шлемов виртуальной реальности;</text:p>
            <text:p text:style-name="P35">– производство компьютерных проекторов (видеолучей)</text:p>
            <text:p text:style-name="P32">Эта группировка также включает:</text:p>
            <text:p text:style-name="P35">– производство компьютерных терминалов, таких как банкоматы (ATM), кассовые терминалы (POS), <text:line-break/>и прочих немеханических терминалов;</text:p>
            <text:p text:style-name="P35">– производство программно-аппаратных комплексов, автоматизированных систем, высокопроизводительных электронно-вычислительных машин и их составных частей, предназначенных для научных исследований в сфере ядерных оружейных технологий;</text:p>
            <text:p text:style-name="P35">– производство мультифункционального офисного оборудования, которое выполняет <text:line-break/>две или более функций: печать, сканирование, копирование, передачу <text:soft-page-break/>по факсимильной связи</text:p>
          </table:table-cell>
          <table:table-cell table:style-name="Таблица2.C84" office:value-type="string">
            <text:p text:style-name="P29">26.20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50752">
          <table:table-cell table:style-name="Таблица2.A47" office:value-type="string">
            <text:p text:style-name="P51">46.</text:p>
          </table:table-cell>
          <table:table-cell table:style-name="Таблица2.B84" office:value-type="string">
            <text:p text:style-name="P67">Производство облучающего <text:line-break/>и электротерапевтического оборудования, применяемого <text:line-break/>в медицинских целях.</text:p>
            <text:p text:style-name="P67">Эта группировка включает:</text:p>
            <text:p text:style-name="P70"><text:span text:style-name="T45">–</text:span> производство облучающих аппаратов и электронных ламп (например, промышленных, диагностических, терапевтических, применяемых <text:line-break/>в медицинских целях, исследовательских, научных): бета-, гамма-, рентгеновское или прочее излучающее оборудование;</text:p>
            <text:p text:style-name="P70"><text:span text:style-name="T45">–</text:span> производство компьютерных томографов;</text:p>
            <text:p text:style-name="P70"><text:span text:style-name="T45">–</text:span> производство электронных термографов;</text:p>
            <text:p text:style-name="P70"><text:span text:style-name="T45">–</text:span> производство дисплеев отображения магнитного резонанса;</text:p>
            <text:p text:style-name="P70"><text:span text:style-name="T45">–</text:span> производство ультразвукового оборудования, применяемого <text:line-break/>в медицинских целях;</text:p>
            <text:p text:style-name="P70"><text:span text:style-name="T45">–</text:span> производство электрокардиографов;</text:p>
            <text:p text:style-name="P70"><text:span text:style-name="T45">–</text:span> производство электрического эндоскопического оборудования, применяемого в медицинских целях;</text:p>
            <text:p text:style-name="P70"><text:span text:style-name="T45">–</text:span> производство лазерного оборудования, применяемого <text:line-break/>в медицинских целях;</text:p>
            <text:p text:style-name="P70"><text:span text:style-name="T45">–</text:span> производство электронных кардиостимуляторов;</text:p>
            <text:p text:style-name="P70"><text:span text:style-name="T45">–</text:span> производство слуховых аппаратов</text:p>
            <text:p text:style-name="P67">Эта группировка также включает:</text:p>
            <text:p text:style-name="P70"><text:span text:style-name="T45">–</text:span> производство оборудования <text:line-break/>для облучения продуктов питания <text:line-break/>и молочной продукции</text:p>
          </table:table-cell>
          <table:table-cell table:style-name="Таблица2.C84" office:value-type="string">
            <text:p text:style-name="P29">26.60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59200">
          <table:table-cell table:style-name="Таблица2.A48" office:value-type="string">
            <text:p text:style-name="P51">47.</text:p>
          </table:table-cell>
          <table:table-cell table:style-name="Таблица2.B84" office:value-type="string">
            <text:p text:style-name="P67">Производство оптических приборов, фото- и кинооборудования.</text:p>
            <text:p text:style-name="P67">Эта группировка включает:</text:p>
            <text:p text:style-name="P70"><text:span text:style-name="T45">–</text:span> производство оптической аппаратуры и линз, такой как бинокли, микроскопы (кроме электронных и протонных), телескопы, призмы и линзы <text:line-break/>(кроме офтальмологических);</text:p>
            <text:p text:style-name="P70"><text:span text:style-name="T45">–</text:span> нанесение покрытия или полировку линз (кроме офтальмологических);</text:p>
            <text:p text:style-name="P70"><text:span text:style-name="T45">–</text:span> установку линз (кроме офтальмологических);</text:p>
            <text:p text:style-name="P70"><text:span text:style-name="T45">–</text:span> производство фотооборудования, такого как фотокамеры <text:line-break/><text:soft-page-break/>и экспонометры</text:p>
            <text:p text:style-name="P67">Эта группировка также включает:</text:p>
            <text:p text:style-name="P70"><text:span text:style-name="T45">–</text:span> производство оптических зеркал;</text:p>
            <text:p text:style-name="P70"><text:span text:style-name="T45">–</text:span> производство оптических систем обнаружения оружия;</text:p>
            <text:p text:style-name="P70"><text:span text:style-name="T45">–</text:span> производство оборудования оптического позиционирования <text:line-break/>на местности;</text:p>
            <text:p text:style-name="P70"><text:span text:style-name="T45">–</text:span> производство оптических увеличительных инструментов;</text:p>
            <text:p text:style-name="P70"><text:span text:style-name="T45">–</text:span> производство точных инструментов для оптических приборов;</text:p>
            <text:p text:style-name="P70"><text:span text:style-name="T45">–</text:span> производство оптических компараторов;</text:p>
            <text:p text:style-name="P70"><text:span text:style-name="T45">–</text:span> производство пленочных и цифровых фото- и кинокамер;</text:p>
            <text:p text:style-name="P70"><text:span text:style-name="T45">–</text:span> производство проекторов <text:line-break/>для кинопленок и слайдов;</text:p>
            <text:p text:style-name="P70"><text:span text:style-name="T45">–</text:span> производство кино- <text:line-break/>и фотопроекторов;</text:p>
            <text:p text:style-name="P70"><text:span text:style-name="T45">–</text:span> производство оптических контрольно-измерительных приборов и инструментов (например, противопожарной сигнализации <text:line-break/>и фотоэкспонометров);</text:p>
            <text:p text:style-name="P70"><text:span text:style-name="T45">–</text:span> производство линз, оптических микроскопов, биноклей и телескопов;</text:p>
            <text:p text:style-name="P70"><text:span text:style-name="T45">–</text:span> производство лазерной аппаратуры;</text:p>
            <text:p text:style-name="P70"><text:span text:style-name="T45">–</text:span> производство оптических прицелов <text:line-break/>и приборов определения координат целей</text:p>
          </table:table-cell>
          <table:table-cell table:style-name="Таблица2.C84" office:value-type="string">
            <text:p text:style-name="P29">26.70</text:p>
          </table:table-cell>
          <table:table-cell table:style-name="Таблица2.D62" office:value-type="string">
            <text:h text:style-name="P106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0224">
          <table:table-cell table:style-name="Таблица2.A49" office:value-type="string">
            <text:p text:style-name="P51">48.</text:p>
          </table:table-cell>
          <table:table-cell table:style-name="Таблица2.B84" office:value-type="string">
            <text:p text:style-name="P67">Производство машин и оборудования для сельского и лесного хозяйства.</text:p>
            <text:p text:style-name="P67">Эта группировка включает:</text:p>
            <text:p text:style-name="P70"><text:span text:style-name="T45">–</text:span> производство тракторов, используемых в сельском хозяйстве <text:line-break/>и лесоводстве;</text:p>
            <text:p text:style-name="P70"><text:span text:style-name="T45">–</text:span> производство мотоблоков;</text:p>
            <text:p text:style-name="P70"><text:span text:style-name="T45">–</text:span> производство сенокосилок, включая газонокосилки;</text:p>
            <text:p text:style-name="P70"><text:span text:style-name="T45">–</text:span> производство сельскохозяйственных самопогрузчиков или саморазгружающихся трейлеров или полуприцепов;</text:p>
            <text:p text:style-name="P70"><text:span text:style-name="T45">–</text:span> производство сельскохозяйственных машин для обработки почвы, посадки или удобрения: плугов, борон, сох, сажалок, сеялок и т.п.;</text:p>
            <text:p text:style-name="P70"><text:span text:style-name="T45">–</text:span> производство машин для сбора урожая или молотьбы: комбайнов, молотилок, сортировщиков и т.д.;</text:p>
            <text:p text:style-name="P70"><text:soft-page-break/><text:span text:style-name="T45">–</text:span> производство доильных аппаратов;</text:p>
            <text:p text:style-name="P70"><text:span text:style-name="T45">–</text:span> производство распылителей <text:line-break/>для сельскохозяйственного использования;</text:p>
            <text:p text:style-name="P70"><text:span text:style-name="T45">–</text:span> производство различных сельскохозяйственных машин: машин для птицефабрик, пасек, оборудования для заготовки фуража <text:line-break/>и т.д., машин для чистки, сортировки или классификации яиц, фруктов и т.д.</text:p>
          </table:table-cell>
          <table:table-cell table:style-name="Таблица2.C84" office:value-type="string">
            <text:p text:style-name="P29">28.30</text:p>
          </table:table-cell>
          <table:table-cell table:style-name="Таблица2.D62" office:value-type="string">
            <text:h text:style-name="P100" text:outline-level="1"><text:span text:style-name="T29">Министерств</text:span><text:span text:style-name="T28">о</text:span><text:span text:style-name="T29"> промышленности <text:line-break/>и науки Свердловской области</text:span></text:h>
          </table:table-cell>
        </table:table-row>
        <table:table-row table:style-name="TableLine381659456">
          <table:table-cell table:style-name="Таблица2.A50" office:value-type="string">
            <text:p text:style-name="P51">49.</text:p>
          </table:table-cell>
          <table:table-cell table:style-name="Таблица2.B84" office:value-type="string">
            <text:p text:style-name="P67">Производство кузовов для автотранспортных средств; производство прицепов <text:line-break/>и полуприцепов.</text:p>
            <text:p text:style-name="P67">Эта группировка включает:</text:p>
            <text:p text:style-name="P70"><text:span text:style-name="T45">–</text:span> производство автомобильных кузовов, включая кабины <text:line-break/>для водителей;</text:p>
            <text:p text:style-name="P70"><text:span text:style-name="T45">–</text:span> оснащение всех типов автотранспортных средств, трейлеров <text:line-break/>и полуприцепов;</text:p>
            <text:p text:style-name="P70"><text:span text:style-name="T45">–</text:span> производство трейлеров <text:line-break/>и полуприцепов: цистерн, отсоединяемых прицепов, фургонов <text:line-break/>и т.п.;</text:p>
            <text:p text:style-name="P70"><text:span text:style-name="T45">–</text:span> производство грузовых контейнеров для перевозки одним или несколькими видами транспорта</text:p>
          </table:table-cell>
          <table:table-cell table:style-name="Таблица2.C84" office:value-type="string">
            <text:p text:style-name="P29">29.20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0480">
          <table:table-cell table:style-name="Таблица2.A51" office:value-type="string">
            <text:p text:style-name="P51">50.</text:p>
          </table:table-cell>
          <table:table-cell table:style-name="Таблица2.B84" office:value-type="string">
            <text:p text:style-name="P67">Производство прочих станков</text:p>
            <text:p text:style-name="P67">Эта группировка включает:</text:p>
            <text:p text:style-name="P70"><text:span text:style-name="T45">–</text:span> производство станков для обработки древесины, кости, камня, твердой резины, твердой пластмассы, холодного стекла и т.д., включая аппаратуру, использующую лазерные лучи, ультразвуковые волны, плазменную дугу, магнитные импульсы и т.д.;</text:p>
            <text:p text:style-name="P70"><text:span text:style-name="T45">–</text:span>производство держателей <text:line-break/>для рабочих частей станков;</text:p>
            <text:p text:style-name="P70"><text:span text:style-name="T45">–</text:span> производство делительных головок <text:line-break/>и прочих специализированных деталей станков;</text:p>
            <text:p text:style-name="P70"><text:span text:style-name="T45">–</text:span> производство стационарных машин для прибивания, соединения скобами, склеивания или иной сборки деталей из древесины, пробки, кости, твердой резины или пластмассы и т.д.;</text:p>
            <text:p text:style-name="P70"><text:span text:style-name="T45">–</text:span> производство постоянных ротационных или роторно-вращательных забойных двигателей, <text:soft-page-break/>клепальных машин, резаков <text:line-break/>для листового металла и т.д.;</text:p>
            <text:p text:style-name="P70"><text:span text:style-name="T45">–</text:span> производство станков <text:line-break/>для изготовления древесностружечных плит и т.п.;</text:p>
            <text:p text:style-name="P70"><text:span text:style-name="T45">–</text:span> производство станков для нанесения гальванопокрытия</text:p>
            <text:p text:style-name="P67">Эта группировка также включает:</text:p>
            <text:p text:style-name="P70"><text:span text:style-name="T45">–</text:span> производство деталей <text:line-break/>и сопутствующих частей <text:line-break/>для перечисленных станков</text:p>
          </table:table-cell>
          <table:table-cell table:style-name="Таблица2.C84" office:value-type="string">
            <text:p text:style-name="P29">28.49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1248">
          <table:table-cell table:style-name="Таблица2.A52" office:value-type="string">
            <text:p text:style-name="P51">51.</text:p>
          </table:table-cell>
          <table:table-cell table:style-name="Таблица2.B84" office:value-type="string">
            <text:p text:style-name="P67">Производство электрической распределительной и регулирующей аппаратуры</text:p>
            <text:p text:style-name="P67">Эта группировка включает:</text:p>
            <text:p text:style-name="P70"><text:span text:style-name="T45">–</text:span> производство выключателей электропитания;</text:p>
            <text:p text:style-name="P70"><text:span text:style-name="T45">–</text:span> производство сетевых фильтров <text:line-break/>для электросети;</text:p>
            <text:p text:style-name="P70"><text:span text:style-name="T45">–</text:span> производство пультов управления <text:line-break/>для распределения электроэнергии;</text:p>
            <text:p text:style-name="P70"><text:span text:style-name="T45">–</text:span> производство электротехнических реле;</text:p>
            <text:p text:style-name="P70"><text:span text:style-name="T45">–</text:span> производство кабелей <text:line-break/>для распределительных щитов электроэнергии;</text:p>
            <text:p text:style-name="P70"><text:span text:style-name="T45">–</text:span> производство электрических плавких предохранителей;</text:p>
            <text:p text:style-name="P70"><text:span text:style-name="T45">–</text:span> производство переключателей электрического оборудования;</text:p>
            <text:p text:style-name="P70"><text:span text:style-name="T45">–</text:span> производство выключателей электропитания (кроме кнопочных, поворотных, катушечных, тумблерных);</text:p>
            <text:p text:style-name="P70"><text:span text:style-name="T45">–</text:span> производство генераторных установок для пусковых двигателей</text:p>
          </table:table-cell>
          <table:table-cell table:style-name="Таблица2.C84" office:value-type="string">
            <text:p text:style-name="P29">27.12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3040">
          <table:table-cell table:style-name="Таблица2.A53" office:value-type="string">
            <text:p text:style-name="P51">52.</text:p>
          </table:table-cell>
          <table:table-cell table:style-name="Таблица2.B84" office:value-type="string">
            <text:p text:style-name="P67">Производство инструмента.</text:p>
            <text:p text:style-name="P67">Эта группировка включает:</text:p>
            <text:p text:style-name="P70"><text:span text:style-name="T45">–</text:span> производство ножей и режущих элементов для станков <text:line-break/>или механических приборов;</text:p>
            <text:p text:style-name="P70"><text:span text:style-name="T45">–</text:span> изготовление ручных инструментов, таких как плоскогубцы, отвертки <text:line-break/>и т.д.;</text:p>
            <text:p text:style-name="P70"><text:span text:style-name="T45">–</text:span> производство ручных инструментов без механического привода <text:line-break/>для использования в сельском хозяйстве;</text:p>
            <text:p text:style-name="P70"><text:span text:style-name="T45">–</text:span> производство пил и лезвий для пил, включая лезвия циркулярных пил <text:line-break/>и бензопил;</text:p>
            <text:p text:style-name="P70"><text:soft-page-break/><text:span text:style-name="T45">–</text:span> производство сменных рабочих частей для инструментов как ручных, так и механизированных (ручных машин), а также станочных инструментов (включая с алмазным покрытием): сверл, резцов, пробойников, матриц, фрез, инструмента для бурения, прессования, штамповки;</text:p>
            <text:p text:style-name="P70"><text:span text:style-name="T45">–</text:span> производство штампов;</text:p>
            <text:p text:style-name="P70"><text:span text:style-name="T45">–</text:span> производство кузнечных инструментов: горнов, наковален и т.д.;</text:p>
            <text:p text:style-name="P70"><text:span text:style-name="T45">–</text:span> производство стержневых ящиков формовки и литейных форм (кроме литейных форм в слитках);</text:p>
            <text:p text:style-name="P70"><text:span text:style-name="T45">–</text:span> производство тисков и зажимов</text:p>
          </table:table-cell>
          <table:table-cell table:style-name="Таблица2.C84" office:value-type="string">
            <text:p text:style-name="P29">25.73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3296">
          <table:table-cell table:style-name="Таблица2.A56" office:value-type="string">
            <text:p text:style-name="P51">53.</text:p>
          </table:table-cell>
          <table:table-cell table:style-name="Таблица2.B84" office:value-type="string">
            <text:p text:style-name="P67">Производство паровых котлов, <text:line-break/>кроме котлов центрального отопления.</text:p>
            <text:p text:style-name="P67">Эта группировка включает:</text:p>
            <text:p text:style-name="P70"><text:span text:style-name="T45">–</text:span>производство паровых и газовых генераторов тепла;</text:p>
            <text:p text:style-name="P70"><text:span text:style-name="T45">–</text:span> производство вспомогательных установок с паровыми генераторами: конденсаторы и нагреватели, паровые коллекторы и аккумуляторы тепла;</text:p>
            <text:p text:style-name="P70"><text:span text:style-name="T45">–</text:span> производство ядерных реакторов, кроме устройств для разделения изотопов, в том числе для транспортных средств;</text:p>
            <text:p text:style-name="P70"><text:span text:style-name="T45">–</text:span> производство деталей и составных частей для судовых паровых котлов или паровых котлов стационарных энергетических установок</text:p>
            <text:p text:style-name="P67">Эта группировка также включает:</text:p>
            <text:p text:style-name="P70"><text:span text:style-name="T45">–</text:span> строительство трубопроводных систем, включая дальнейшую обработку труб, как правило, с целью создания трубопроводных систем, работающих под давлением, включая сопутствующие проектно-конструкторские работы</text:p>
          </table:table-cell>
          <table:table-cell table:style-name="Таблица2.C84" office:value-type="string">
            <text:p text:style-name="P29">25.30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3552">
          <table:table-cell table:style-name="Таблица2.A55" office:value-type="string">
            <text:p text:style-name="P51">54.</text:p>
          </table:table-cell>
          <table:table-cell table:style-name="Таблица2.B84" office:value-type="string">
            <text:p text:style-name="P67">Строительство прогулочных и спортивных судов.</text:p>
            <text:p text:style-name="P67">Эта группировка включает:</text:p>
            <text:p text:style-name="P71"><text:span text:style-name="T45">–</text:span> производство надувных плотов <text:line-break/>и лодок;</text:p>
            <text:p text:style-name="P71"><text:span text:style-name="T45">–</text:span> строительство парусных лодок и яхт со вспомогательным двигателем <text:line-break/>или без вспомогательного двигателя;</text:p>
            <text:p text:style-name="P71"><text:span text:style-name="T45">–</text:span> строительство моторных яхт и лодок;</text:p>
            <text:p text:style-name="P71"><text:span text:style-name="T45">–</text:span> строительство скоростных судов <text:line-break/><text:soft-page-break/>для отдыха, в том числе на воздушной подушке;</text:p>
            <text:p text:style-name="P71"><text:span text:style-name="T45">–</text:span> производство плавсредств <text:line-break/>по индивидуальным проектам;</text:p>
            <text:p text:style-name="P71"><text:span text:style-name="T45">–</text:span> производство прочих спортивных <text:line-break/>и прогулочных лодок, включая каноэ, катамараны, байдарки, гребные лодки, плоскодонные гребные лодки</text:p>
          </table:table-cell>
          <table:table-cell table:style-name="Таблица2.C84" office:value-type="string">
            <text:p text:style-name="P29">30.12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86336">
          <table:table-cell table:style-name="Таблица2.A56" office:value-type="string">
            <text:p text:style-name="P51">55.</text:p>
          </table:table-cell>
          <table:table-cell table:style-name="Таблица2.B84" office:value-type="string">
            <text:p text:style-name="P67">Производство часов.</text:p>
            <text:p text:style-name="P67">Эта группировка включает:</text:p>
            <text:p text:style-name="P71"><text:span text:style-name="T45">–</text:span> производство наручных и настенных часов, таймеров и их деталей</text:p>
            <text:p text:style-name="P67">Эта группировка также включает</text:p>
            <text:p text:style-name="P71"><text:span text:style-name="T45">–</text:span> производство настенных и наручных часов всех видов, включая секундомеры и хронометры <text:line-break/>для панелей управления;</text:p>
            <text:p text:style-name="P71"><text:span text:style-name="T45">–</text:span> производство корпусов настенных <text:line-break/>и наручных часов, включая корпуса <text:line-break/>из драгоценных металлов;</text:p>
            <text:p text:style-name="P71"><text:span text:style-name="T45">–</text:span> производство оборудования <text:line-break/>для хронометража, записи, регистрации и иного отображения временных интервалов путем движения часов или путем синхронизации двигателя, например: счетчиков времени парковки; бытовых и промышленных таймеров времени; штампов с индексацией времени <text:line-break/>и даты;</text:p>
            <text:p text:style-name="P71"><text:span text:style-name="T45">–</text:span> производство устройств с таймерами и подобных устройств с часами <text:line-break/>или с синхронными двигателями: временных замков с блокировкой <text:line-break/>на определенное время;</text:p>
            <text:p text:style-name="P71"><text:span text:style-name="T45">–</text:span> производство деталей наручных <text:line-break/>и настенных часов: механизмов <text:line-break/>для наручных и настенных часов, часовых пружин, камней, дисков, стрелок, пластин, соединителей <text:line-break/>и прочих деталей; часовых корпусов из любых материалов</text:p>
          </table:table-cell>
          <table:table-cell table:style-name="Таблица2.C84" office:value-type="string">
            <text:p text:style-name="P29">26.52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1504">
          <table:table-cell table:style-name="Таблица2.A57" office:value-type="string">
            <text:p text:style-name="P51">56.</text:p>
          </table:table-cell>
          <table:table-cell table:style-name="Таблица2.B84" office:value-type="string">
            <text:p text:style-name="P73">Монтаж промышленных машин <text:line-break/>и оборудования.</text:p>
            <text:p text:style-name="P73">Эта группировка включает:</text:p>
            <text:p text:style-name="P74"><text:span text:style-name="T36">–</text:span> специализированную установку машин и пусконаладочные работы;</text:p>
            <text:p text:style-name="P74"><text:span text:style-name="T36">–</text:span> установку промышленных машин <text:line-break/>на заводе;</text:p>
            <text:p text:style-name="P74"><text:span text:style-name="T36">–</text:span> сборку оборудования по управлению производственным процессом;</text:p>
            <text:p text:style-name="P74"><text:soft-page-break/><text:span text:style-name="T36">–</text:span> установку прочего промышленного оборудования, например: коммуникационного оборудования, универсальных компьютеров, облучающей аппаратуры <text:line-break/>и диагностического оборудования, применяемых в медицинских целях, <text:line-break/>и т.д.;</text:p>
            <text:p text:style-name="P74"><text:span text:style-name="T36">–</text:span> демонтаж крупномасштабных машин и оборудования;</text:p>
            <text:p text:style-name="P74"><text:span text:style-name="T36">–</text:span> монтаж и сборку оборудования;</text:p>
            <text:p text:style-name="P74"><text:span text:style-name="T36">–</text:span> сборку машин;</text:p>
            <text:p text:style-name="P74"><text:span text:style-name="T36">–</text:span> установку оборудования <text:line-break/>для кегельбана;</text:p>
            <text:p text:style-name="P74"><text:span text:style-name="T36">–</text:span> монтаж ядерных реакторов, включая монтаж металлических трубопроводных систем;</text:p>
            <text:p text:style-name="P74"><text:span text:style-name="T36">–</text:span> монтаж оборудования атомных электростанций;</text:p>
            <text:p text:style-name="P74"><text:span text:style-name="T36">–</text:span> работы пусконаладочные, выполняемые при вводе <text:line-break/>в эксплуатацию объектов использования атомной энергии.</text:p>
          </table:table-cell>
          <table:table-cell table:style-name="Таблица2.C84" office:value-type="string">
            <text:p text:style-name="P29">33.20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4576">
          <table:table-cell table:style-name="Таблица2.A58" office:value-type="string">
            <text:p text:style-name="P51">57.</text:p>
          </table:table-cell>
          <table:table-cell table:style-name="Таблица2.B84" office:value-type="string">
            <text:p text:style-name="P67">Производство железнодорожных локомотивов и подвижного состава.</text:p>
            <text:p text:style-name="P67">Эта группировка включает:</text:p>
            <text:p text:style-name="P71"><text:span text:style-name="T45">–</text:span> производство электро-, дизельных, паровых и прочих железнодорожных локомотивов;</text:p>
            <text:p text:style-name="P71"><text:span text:style-name="T45">–</text:span> производство самодвижущихся железнодорожных или трамвайных вагонов, фургонов и грузовиков, транспортных средств для обслуживания;</text:p>
            <text:p text:style-name="P71"><text:span text:style-name="T45">–</text:span> производство железнодорожных <text:line-break/>или трамвайных подвижных составов, несамодвижущихся: пассажирских, грузовых вагонов, вагонов-цистерн, самодвижущихся вагонов, товарных вагонов, крановых платформ, цистерн для перевозки горючих материалов <text:line-break/>и т.д.;</text:p>
            <text:p text:style-name="P71"><text:span text:style-name="T46">–</text:span> производство специализированных комплектующих для железнодорожных или трамвайных локомотивов <text:line-break/>или подвижных составов: валов, осей, шпинделей, колес, тормозов и комплектующих <text:line-break/>для них, рычагов, муфт и соединяющих устройств, буферов и комплектующих, амортизаторов, <text:soft-page-break/>оснований фургонов <text:line-break/>и локомотивов, кузовов, коридорных соединений и т.д.</text:p>
          </table:table-cell>
          <table:table-cell table:style-name="Таблица2.C84" office:value-type="string">
            <text:p text:style-name="P29">30.20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86848">
          <table:table-cell table:style-name="Таблица2.A84" office:value-type="string">
            <text:p text:style-name="P51">58.</text:p>
          </table:table-cell>
          <table:table-cell table:style-name="Таблица2.B84" office:value-type="string">
            <text:p text:style-name="P67">Производство машин и оборудования для металлургии.</text:p>
            <text:p text:style-name="P67">Эта группировка включает:</text:p>
            <text:p text:style-name="P71"><text:span text:style-name="T45">–</text:span> производство машин и оборудования для обработки горячего металла: конвертеров, изложниц, ковшей, литейных машин;</text:p>
            <text:p text:style-name="P71"><text:span text:style-name="T45">–</text:span> производство прокатных станов <text:line-break/>и валков для них</text:p>
          </table:table-cell>
          <table:table-cell table:style-name="Таблица2.C84" office:value-type="string">
            <text:p text:style-name="P29">28.91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71232">
          <table:table-cell table:style-name="Таблица2.A84" office:value-type="string">
            <text:p text:style-name="P51">59.</text:p>
          </table:table-cell>
          <table:table-cell table:style-name="Таблица2.B84" office:value-type="string">
            <text:p text:style-name="P67">Производство печей, термокамер <text:line-break/>и печных горелок.</text:p>
            <text:p text:style-name="P67">Эта группировка включает:</text:p>
            <text:p text:style-name="P71"><text:span text:style-name="T45">–</text:span> производство электрических <text:line-break/>и прочих промышленных <text:line-break/>и лабораторных печей и духовок, включая установки для сжигания отходов;</text:p>
            <text:p text:style-name="P71"><text:span text:style-name="T45">–</text:span> производство горелок (камер сгорания);</text:p>
            <text:p text:style-name="P71"><text:span text:style-name="T45">–</text:span> производство стационарных электрических каминов, электрических обогревателей <text:line-break/>для плавательных бассейнов;</text:p>
            <text:p text:style-name="P71"><text:span text:style-name="T45">–</text:span> производство бытового неэлектрического обогревательного оборудования, такого как солнечные обогреватели, паровое отопление, масляные обогреватели и подобное отопительное оборудование;</text:p>
            <text:p text:style-name="P71"><text:span text:style-name="T45">–</text:span> производство бытовых электрических печей (с нагнетанием воздуха электрическим способом, тепловых насосов и т.д.), неэлектрических бытовых печей <text:line-break/>с нагнетанием воздуха</text:p>
            <text:p text:style-name="P67">Эта группировка также включает:</text:p>
            <text:p text:style-name="P67">- производство механических топок, решеток и разгрузчиков пепла и т.д.</text:p>
          </table:table-cell>
          <table:table-cell table:style-name="Таблица2.C84" office:value-type="string">
            <text:p text:style-name="P29">28.21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able:table-row table:style-name="TableLine381662016">
          <table:table-cell table:style-name="Таблица2.A84" office:value-type="string">
            <text:p text:style-name="P51">60.</text:p>
          </table:table-cell>
          <table:table-cell table:style-name="Таблица2.B84" office:value-type="string">
            <text:p text:style-name="P67">Производство машин и оборудования для изготовления бумаги и картона</text:p>
            <text:p text:style-name="P67">Эта группировка включает:</text:p>
            <text:p text:style-name="P71"><text:span text:style-name="T45">–</text:span> производство машин и оборудования для изготовления бумажной массы;</text:p>
            <text:p text:style-name="P71"><text:span text:style-name="T45">–</text:span> производство машин и оборудования для изготовления бумаги и картона;</text:p>
            <text:p text:style-name="P71"><text:span text:style-name="T45">–</text:span> производство машин и оборудования для изготовления изделий из бумаги <text:line-break/>и картона</text:p>
          </table:table-cell>
          <table:table-cell table:style-name="Таблица2.C84" office:value-type="string">
            <text:p text:style-name="P29">28.95</text:p>
          </table:table-cell>
          <table:table-cell table:style-name="Таблица2.D62" office:value-type="string">
            <text:h text:style-name="P100" text:outline-level="1"><text:span text:style-name="T26">Министерств</text:span><text:span text:style-name="T27">о</text:span><text:span text:style-name="T26"> промышленности <text:line-break/>и науки Свердловской области</text:span></text:h>
          </table:table-cell>
        </table:table-row>
        <text:soft-page-break/>
        <table:table-row table:style-name="TableLine381688128">
          <table:table-cell table:style-name="Таблица2.A84" office:value-type="string">
            <text:p text:style-name="P51">61.</text:p>
          </table:table-cell>
          <table:table-cell table:style-name="Таблица2.B84" office:value-type="string">
            <text:p text:style-name="P67">Производство машин и оборудования для переработки пластмасс и резины.</text:p>
            <text:p text:style-name="P67">Эта группировка включает:</text:p>
            <text:p text:style-name="P71"><text:span text:style-name="T45">–</text:span> производство машин <text:line-break/>для переработки мягкой резины<text:span text:style-name="T37"> </text:span><text:line-break/> или пластмассы, а также <text:line-break/>для производства изделий из этих материалов, включая штамповочные <text:line-break/>и формовочные машины, аппараты <text:line-break/>для производства пневматических шин<text:line-break/>или восстановления автомобильных покрышек и прочих видов машин <text:line-break/>для производства определенных резиновых или пластмассовых изделий</text:p>
          </table:table-cell>
          <table:table-cell table:style-name="Таблица2.C84" office:value-type="string">
            <text:p text:style-name="P29">28.96</text:p>
          </table:table-cell>
          <table:table-cell table:style-name="Таблица2.D62" office:value-type="string">
            <text:p text:style-name="P39">Министерство промышленности и науки Свердловской области</text:p>
          </table:table-cell>
        </table:table-row>
        <table:table-row table:style-name="TableLine381688384">
          <table:table-cell table:style-name="Таблица2.A84" office:value-type="string">
            <text:p text:style-name="P51">62.</text:p>
          </table:table-cell>
          <table:table-cell table:style-name="Таблица2.B84" office:value-type="string">
            <text:p text:style-name="P67">Твердосплавный инструмент</text:p>
          </table:table-cell>
          <table:table-cell table:style-name="Таблица2.C84" office:value-type="string">
            <text:p text:style-name="P29">25.73</text:p>
          </table:table-cell>
          <table:table-cell table:style-name="Таблица2.D84" office:value-type="string">
            <text:p text:style-name="P37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88640">
          <table:table-cell table:style-name="Таблица2.A84" office:value-type="string">
            <text:p text:style-name="P72">63.</text:p>
          </table:table-cell>
          <table:table-cell table:style-name="Таблица2.B84" office:value-type="string">
            <text:p text:style-name="P67">Элементы конструктивные <text:line-break/>и архитектурно -строительные зданий и сооружений сборные железобетонные</text:p>
          </table:table-cell>
          <table:table-cell table:style-name="Таблица2.C84" office:value-type="string">
            <text:p text:style-name="P66">23.61</text:p>
          </table:table-cell>
          <table:table-cell table:style-name="Таблица2.D84" office:value-type="string">
            <text:p text:style-name="P37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88896">
          <table:table-cell table:style-name="Таблица2.A84" office:value-type="string">
            <text:p text:style-name="P72">64.</text:p>
          </table:table-cell>
          <table:table-cell table:style-name="Таблица2.B84" office:value-type="string">
            <text:p text:style-name="P67">Гидро-, звуко-, теплоизоляционные системы</text:p>
          </table:table-cell>
          <table:table-cell table:style-name="Таблица2.C84" office:value-type="string">
            <text:p text:style-name="P66">23.99</text:p>
          </table:table-cell>
          <table:table-cell table:style-name="Таблица2.D84" office:value-type="string">
            <text:p text:style-name="P37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89152">
          <table:table-cell table:style-name="Таблица2.A84" office:value-type="string">
            <text:p text:style-name="P72">65.</text:p>
          </table:table-cell>
          <table:table-cell table:style-name="Таблица2.B84" office:value-type="string">
            <text:p text:style-name="P67">Клеи</text:p>
          </table:table-cell>
          <table:table-cell table:style-name="Таблица2.C84" office:value-type="string">
            <text:p text:style-name="P66">20.52</text:p>
          </table:table-cell>
          <table:table-cell table:style-name="Таблица2.D84" office:value-type="string">
            <text:p text:style-name="P37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89408">
          <table:table-cell table:style-name="Таблица2.A84" office:value-type="string">
            <text:p text:style-name="P72">66.</text:p>
          </table:table-cell>
          <table:table-cell table:style-name="Таблица2.B84" office:value-type="string">
            <text:p text:style-name="P67">Смеси и растворы строительные</text:p>
          </table:table-cell>
          <table:table-cell table:style-name="Таблица2.C84" office:value-type="string">
            <text:p text:style-name="P66">23.64</text:p>
          </table:table-cell>
          <table:table-cell table:style-name="Таблица2.D84" office:value-type="string">
            <text:p text:style-name="P37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89664">
          <table:table-cell table:style-name="Таблица2.A84" office:value-type="string">
            <text:p text:style-name="P72">67.</text:p>
          </table:table-cell>
          <table:table-cell table:style-name="Таблица2.B84" office:value-type="string">
            <text:p text:style-name="P68">Отвердители сложные и компаунды для лакокрасочных материалов</text:p>
          </table:table-cell>
          <table:table-cell table:style-name="Таблица2.C84" office:value-type="string">
            <text:p text:style-name="P66">24.66</text:p>
          </table:table-cell>
          <table:table-cell table:style-name="Таблица2.D84" office:value-type="string">
            <text:p text:style-name="P37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89920">
          <table:table-cell table:style-name="Таблица2.A84" office:value-type="string">
            <text:p text:style-name="P72">68.</text:p>
          </table:table-cell>
          <table:table-cell table:style-name="Таблица2.B84" office:value-type="string">
            <text:p text:style-name="P67">Приборы и аппаратура для систем автоматического пожаротушения и пожарной сигнализации.</text:p>
          </table:table-cell>
          <table:table-cell table:style-name="Таблица2.C84" office:value-type="string">
            <text:p text:style-name="P66">26.30</text:p>
          </table:table-cell>
          <table:table-cell table:style-name="Таблица2.D84" office:value-type="string">
            <text:p text:style-name="P37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90176">
          <table:table-cell table:style-name="Таблица2.A84" office:value-type="string">
            <text:p text:style-name="P72">69.</text:p>
          </table:table-cell>
          <table:table-cell table:style-name="Таблица2.B84" office:value-type="string">
            <text:p text:style-name="P67">Арматура</text:p>
          </table:table-cell>
          <table:table-cell table:style-name="Таблица2.C84" office:value-type="string">
            <text:p text:style-name="P66">28.14</text:p>
          </table:table-cell>
          <table:table-cell table:style-name="Таблица2.D84" office:value-type="string">
            <text:p text:style-name="P37">Министерство строительства <text:line-break/><text:soft-page-break/>и развития инфраструктуры Свердловской области</text:p>
          </table:table-cell>
        </table:table-row>
        <table:table-row table:style-name="TableLine381690432">
          <table:table-cell table:style-name="Таблица2.A84" office:value-type="string">
            <text:p text:style-name="P72">70.</text:p>
          </table:table-cell>
          <table:table-cell table:style-name="Таблица2.B84" office:value-type="string">
            <text:p text:style-name="P67">Лифты</text:p>
          </table:table-cell>
          <table:table-cell table:style-name="Таблица2.C84" office:value-type="string">
            <text:p text:style-name="P66">28.22</text:p>
          </table:table-cell>
          <table:table-cell table:style-name="Таблица2.D84" office:value-type="string">
            <text:p text:style-name="P38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90688">
          <table:table-cell table:style-name="Таблица2.A84" office:value-type="string">
            <text:p text:style-name="P72">71.</text:p>
          </table:table-cell>
          <table:table-cell table:style-name="Таблица2.B84" office:value-type="string">
            <text:p text:style-name="P67">Оборудование промышленное холодильное и вентиляционное</text:p>
          </table:table-cell>
          <table:table-cell table:style-name="Таблица2.C84" office:value-type="string">
            <text:p text:style-name="P66">28.25</text:p>
          </table:table-cell>
          <table:table-cell table:style-name="Таблица2.D84" office:value-type="string">
            <text:p text:style-name="P37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90944">
          <table:table-cell table:style-name="Таблица2.A84" office:value-type="string">
            <text:p text:style-name="P72">72.</text:p>
          </table:table-cell>
          <table:table-cell table:style-name="Таблица2.B84" office:value-type="string">
            <text:p text:style-name="P67"><text:span text:style-name="T37">О</text:span>борудование канализационных очистных сооружений</text:p>
          </table:table-cell>
          <table:table-cell table:style-name="Таблица2.C84" office:value-type="string">
            <text:p text:style-name="P66">29.24</text:p>
          </table:table-cell>
          <table:table-cell table:style-name="Таблица2.D84" office:value-type="string">
            <text:p text:style-name="P38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91200">
          <table:table-cell table:style-name="Таблица2.A84" office:value-type="string">
            <text:p text:style-name="P51">73.</text:p>
          </table:table-cell>
          <table:table-cell table:style-name="Таблица2.B84" office:value-type="string">
            <text:p text:style-name="P67">Петли, арматура крепежная</text:p>
          </table:table-cell>
          <table:table-cell table:style-name="Таблица2.C84" office:value-type="string">
            <text:p text:style-name="P29">27.54</text:p>
          </table:table-cell>
          <table:table-cell table:style-name="Таблица2.D84" office:value-type="string">
            <text:p text:style-name="P37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91456">
          <table:table-cell table:style-name="Таблица2.A84" office:value-type="string">
            <text:p text:style-name="P51">74.</text:p>
          </table:table-cell>
          <table:table-cell table:style-name="Таблица2.B84" office:value-type="string">
            <text:p text:style-name="P64"><text:span text:style-name="Основной_20_шрифт_20_абзаца"><text:span text:style-name="T34">Интерактивное </text:span></text:span><text:span text:style-name="Основной_20_шрифт_20_абзаца"><text:span text:style-name="T35">мультимедийное </text:span></text:span><text:span text:style-name="Основной_20_шрифт_20_абзаца"><text:span text:style-name="T34">устройство </text:span></text:span></text:p>
          </table:table-cell>
          <table:table-cell table:style-name="Таблица2.C84" office:value-type="string">
            <text:p text:style-name="P29">28.99</text:p>
          </table:table-cell>
          <table:table-cell table:style-name="Таблица2.D84" office:value-type="string">
            <text:p text:style-name="P42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91712">
          <table:table-cell table:style-name="Таблица2.A84" office:value-type="string">
            <text:p text:style-name="P51">75.</text:p>
          </table:table-cell>
          <table:table-cell table:style-name="Таблица2.B84" office:value-type="string">
            <text:p text:style-name="P67">Оборудование <text:line-break/>для кондиционирования</text:p>
          </table:table-cell>
          <table:table-cell table:style-name="Таблица2.C84" office:value-type="string">
            <text:p text:style-name="P29">28.25</text:p>
          </table:table-cell>
          <table:table-cell table:style-name="Таблица2.D84" office:value-type="string">
            <text:p text:style-name="P38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91968">
          <table:table-cell table:style-name="Таблица2.A84" office:value-type="string">
            <text:p text:style-name="P51">76.</text:p>
          </table:table-cell>
          <table:table-cell table:style-name="Таблица2.B84" office:value-type="string">
            <text:p text:style-name="P67">Оборудование электрическое осветительное</text:p>
          </table:table-cell>
          <table:table-cell table:style-name="Таблица2.C84" office:value-type="string">
            <text:p text:style-name="P29">27.40</text:p>
          </table:table-cell>
          <table:table-cell table:style-name="Таблица2.D84" office:value-type="string">
            <text:p text:style-name="P38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92224">
          <table:table-cell table:style-name="Таблица2.A84" office:value-type="string">
            <text:p text:style-name="P51">77.</text:p>
          </table:table-cell>
          <table:table-cell table:style-name="Таблица2.B84" office:value-type="string">
            <text:p text:style-name="P67">Оборудование санитарно-техническое</text:p>
          </table:table-cell>
          <table:table-cell table:style-name="Таблица2.C84" office:value-type="string">
            <text:p text:style-name="P29">25.99</text:p>
          </table:table-cell>
          <table:table-cell table:style-name="Таблица2.D84" office:value-type="string">
            <text:p text:style-name="P38">Министерство строительства <text:line-break/>и развития инфраструктуры Свердловской области</text:p>
          </table:table-cell>
        </table:table-row>
        <table:table-row table:style-name="TableLine381692480">
          <table:table-cell table:style-name="Таблица2.A84" office:value-type="string">
            <text:p text:style-name="P51">78.</text:p>
          </table:table-cell>
          <table:table-cell table:style-name="Таблица2.B84" office:value-type="string">
            <text:p text:style-name="P67">Овощи и культуры бахчевые </text:p>
          </table:table-cell>
          <table:table-cell table:style-name="Таблица2.C84" office:value-type="string">
            <text:p text:style-name="P29">01.13</text:p>
          </table:table-cell>
          <table:table-cell table:style-name="Таблица2.D84" office:value-type="string">
            <text:p text:style-name="P43">Министерство агропромышленного комплекса и потребительского рынка Свердловской области</text:p>
          </table:table-cell>
        </table:table-row>
        <table:table-row table:style-name="TableLine381692736">
          <table:table-cell table:style-name="Таблица2.A84" office:value-type="string">
            <text:p text:style-name="P51">79.</text:p>
          </table:table-cell>
          <table:table-cell table:style-name="Таблица2.B84" office:value-type="string">
            <text:p text:style-name="P67">Мясо и мясо птицы, прочие продукты убоя</text:p>
          </table:table-cell>
          <table:table-cell table:style-name="Таблица2.C84" office:value-type="string">
            <text:p text:style-name="P29">10.1</text:p>
          </table:table-cell>
          <table:table-cell table:style-name="Таблица2.D84" office:value-type="string">
            <text:p text:style-name="P40">Министерство агропромышленного комплекса и <text:soft-page-break/>потребительского рынка Свердловской области</text:p>
          </table:table-cell>
        </table:table-row>
        <table:table-row table:style-name="TableLine381692992">
          <table:table-cell table:style-name="Таблица2.A84" office:value-type="string">
            <text:p text:style-name="P51">80.</text:p>
          </table:table-cell>
          <table:table-cell table:style-name="Таблица2.B84" office:value-type="string">
            <text:p text:style-name="P67">Молоко и молочная продукция</text:p>
          </table:table-cell>
          <table:table-cell table:style-name="Таблица2.C84" office:value-type="string">
            <text:p text:style-name="P29">10.5</text:p>
          </table:table-cell>
          <table:table-cell table:style-name="Таблица2.D84" office:value-type="string">
            <text:p text:style-name="P40">Министерство агропромышленного комплекса и потребительского рынка Свердловской области</text:p>
          </table:table-cell>
        </table:table-row>
        <table:table-row table:style-name="TableLine381693248">
          <table:table-cell table:style-name="Таблица2.A84" office:value-type="string">
            <text:p text:style-name="P51">81.</text:p>
          </table:table-cell>
          <table:table-cell table:style-name="Таблица2.B84" office:value-type="string">
            <text:p text:style-name="P67">Фрукты, ягоды и орехи, свежие <text:line-break/>или предварительно подвергнутые тепловой обработке, замороженные</text:p>
          </table:table-cell>
          <table:table-cell table:style-name="Таблица2.C84" office:value-type="string">
            <text:p text:style-name="P29">10.3</text:p>
          </table:table-cell>
          <table:table-cell table:style-name="Таблица2.D84" office:value-type="string">
            <text:p text:style-name="P41">Министерство агропромышленного комплекса и потребительского рынка Свердловской области</text:p>
          </table:table-cell>
        </table:table-row>
        <table:table-row table:style-name="TableLine381693504">
          <table:table-cell table:style-name="Таблица2.A84" office:value-type="string">
            <text:p text:style-name="P51">82.</text:p>
          </table:table-cell>
          <table:table-cell table:style-name="Таблица2.B84" office:value-type="string">
            <text:p text:style-name="P67">Культуры зерновые (кроме риса), зернобобовые, семена масличных культур</text:p>
          </table:table-cell>
          <table:table-cell table:style-name="Таблица2.C84" office:value-type="string">
            <text:p text:style-name="P29">01.11</text:p>
          </table:table-cell>
          <table:table-cell table:style-name="Таблица2.D84" office:value-type="string">
            <text:p text:style-name="P41">Министерство агропромышленного комплекса и потребительского рынка Свердловской области</text:p>
          </table:table-cell>
        </table:table-row>
        <table:table-row table:style-name="TableLine381693760">
          <table:table-cell table:style-name="Таблица2.A84" office:value-type="string">
            <text:p text:style-name="P45">83.</text:p>
          </table:table-cell>
          <table:table-cell table:style-name="Таблица2.B84" office:value-type="string">
            <text:p text:style-name="P67">Рыба переработанная <text:line-break/>и консервированная, ракообразные <text:line-break/>и моллюски</text:p>
          </table:table-cell>
          <table:table-cell table:style-name="Таблица2.C84" office:value-type="string">
            <text:p text:style-name="P29">10.2</text:p>
          </table:table-cell>
          <table:table-cell table:style-name="Таблица2.D84" office:value-type="string">
            <text:p text:style-name="P41">Министерство агропромышленного комплекса и потребительского рынка Свердловской области</text:p>
          </table:table-cell>
        </table:table-row>
        <table:table-row table:style-name="TableLine381694016">
          <table:table-cell table:style-name="Таблица2.A85" office:value-type="string">
            <text:p text:style-name="P51">84.</text:p>
          </table:table-cell>
          <table:table-cell table:style-name="Таблица2.B85" office:value-type="string">
            <text:p text:style-name="P65">Куры яичных пород прародительского стада</text:p>
          </table:table-cell>
          <table:table-cell table:style-name="Таблица2.C85" office:value-type="string">
            <text:p text:style-name="P29">01.47</text:p>
          </table:table-cell>
          <table:table-cell table:style-name="Таблица2.D85" office:value-type="string">
            <text:p text:style-name="P41">Министерство агропромышленного комплекса и потребительского рынка Свердловской области</text:p>
          </table:table-cell>
        </table:table-row>
      </table:table>
      <text:p text:style-name="P18"/>
      <text:p text:style-name="P94">ЛИСТ СОГЛАСОВАНИЯ</text:p>
      <text:p text:style-name="P91"><text:span text:style-name="Основной_20_шрифт_20_абзаца"><text:span text:style-name="T10">проекта постановления Правительства Свердловской области</text:span>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381695296">
          <table:table-cell table:style-name="Таблица1.A1" office:value-type="string">
            <text:p text:style-name="P25">Наименование проекта: </text:p>
          </table:table-cell>
          <table:table-cell table:style-name="Таблица1.A1" table:number-columns-spanned="4" office:value-type="string">
            <text:p text:style-name="P85">«Об установлении Перечня продукции, необходимой <text:line-break/>для обеспечения импортозамещения в условиях введенных ограничительных мер со стороны иностранных государств <text:line-break/>и международных организаций»</text:p>
            <text:p text:style-name="P9"/>
          </table:table-cell>
          <table:covered-table-cell/>
          <table:covered-table-cell/>
          <table:covered-table-cell/>
        </table:table-row>
        <table:table-row table:style-name="Таблица1.2">
          <table:table-cell table:style-name="Таблица1.A2" table:number-rows-spanned="2" office:value-type="string">
            <text:p text:style-name="P89"><text:span text:style-name="Основной_20_шрифт_20_абзаца"><text:span text:style-name="T15">Должность</text:span></text:span></text:p>
          </table:table-cell>
          <table:table-cell table:style-name="Таблица1.B2" table:number-rows-spanned="2" office:value-type="string">
            <text:p text:style-name="P26"><text:span text:style-name="Основной_20_шрифт_20_абзаца"><text:span text:style-name="T15">Инициалы <text:line-break/>и фамилия</text:span></text:span></text:p>
          </table:table-cell>
          <table:table-cell table:style-name="Таблица1.C2" table:number-columns-spanned="3" office:value-type="string">
            <text:p text:style-name="P10"><text:span text:style-name="Основной_20_шрифт_20_абзаца"><text:span text:style-name="T15">Сроки и результаты согласования</text:span></text:span></text:p>
          </table:table-cell>
          <table:covered-table-cell/>
          <table:covered-table-cell/>
        </table:table-row>
        <table:table-row table:style-name="TableLine381697344">
          <table:covered-table-cell/>
          <table:covered-table-cell/>
          <table:table-cell table:style-name="Таблица1.B2" office:value-type="string">
            <text:p text:style-name="P90"><text:span text:style-name="Основной_20_шрифт_20_абзаца"><text:span text:style-name="T15">Дата <text:line-break/>поступления <text:line-break/>на согласование</text:span></text:span></text:p>
          </table:table-cell>
          <table:table-cell table:style-name="Таблица1.B2" office:value-type="string">
            <text:p text:style-name="P26"><text:span text:style-name="Основной_20_шрифт_20_абзаца"><text:span text:style-name="T15">Дата <text:line-break/>согласования</text:span></text:span></text:p>
          </table:table-cell>
          <table:table-cell table:style-name="Таблица1.E3" office:value-type="string">
            <text:p text:style-name="P26"><text:span text:style-name="Основной_20_шрифт_20_абзаца"><text:span text:style-name="T15">Замечания и подпись</text:span></text:span></text:p>
          </table:table-cell>
        </table:table-row>
        <table:table-row table:style-name="Таблица1.4">
          <table:table-cell table:style-name="Таблица1.A4" office:value-type="string">
            <text:p text:style-name="P86">Первый Заместитель Губернатора Свердловской области</text:p>
          </table:table-cell>
          <table:table-cell table:style-name="Таблица1.B4" office:value-type="string">
            <text:p text:style-name="P77">А.В. Шмыков</text:p>
          </table:table-cell>
          <table:table-cell table:style-name="Таблица1.C4" office:value-type="string">
            <text:p text:style-name="P7"/>
          </table:table-cell>
          <table:table-cell table:style-name="Таблица1.C4" office:value-type="string">
            <text:p text:style-name="P7"/>
          </table:table-cell>
          <table:table-cell table:style-name="Таблица1.E4" office:value-type="string">
            <text:p text:style-name="P7"/>
          </table:table-cell>
        </table:table-row>
        <table:table-row table:style-name="Таблица1.5">
          <table:table-cell table:style-name="Таблица1.A5" office:value-type="string">
            <text:p text:style-name="P87"><text:span text:style-name="Основной_20_шрифт_20_абзаца"><text:span text:style-name="T11">Заместитель Губернатора Свердловской области – Руководитель Аппарата Губернатора Свердловской области и Правительства Свердловской области</text:span></text:span></text:p>
          </table:table-cell>
          <table:table-cell table:style-name="Таблица1.B5" office:value-type="string">
            <text:p text:style-name="P78"><text:span text:style-name="Основной_20_шрифт_20_абзаца"><text:span text:style-name="T11">В.А. Чайников</text:span></text:span></text:p>
          </table:table-cell>
          <table:table-cell table:style-name="Таблица1.C5" office:value-type="string">
            <text:p text:style-name="P7"/>
          </table:table-cell>
          <table:table-cell table:style-name="Таблица1.D5" office:value-type="string">
            <text:p text:style-name="P7"/>
          </table:table-cell>
          <table:table-cell table:style-name="Таблица1.E5" office:value-type="string">
            <text:p text:style-name="P82"/>
          </table:table-cell>
        </table:table-row>
        <table:table-row table:style-name="TableLine381701440">
          <table:table-cell table:style-name="Таблица1.A6" office:value-type="string">
            <text:p text:style-name="P88">Ответственный <text:line-break/>за содержание проекта: </text:p>
          </table:table-cell>
          <table:table-cell table:style-name="Таблица1.B6" table:number-columns-spanned="4" office:value-type="string">
            <text:p text:style-name="P84">исполняющий обязанности Министра по управлению государственным имуществом Свердловской области С.М. Зырянов</text:p>
          </table:table-cell>
          <table:covered-table-cell/>
          <table:covered-table-cell/>
          <table:covered-table-cell/>
        </table:table-row>
        <table:table-row table:style-name="TableLine381702208">
          <table:table-cell table:style-name="Таблица1.A7" office:value-type="string">
            <text:p text:style-name="P88">Исполнитель:</text:p>
          </table:table-cell>
          <table:table-cell table:style-name="Таблица1.B7" table:number-columns-spanned="4" office:value-type="string">
            <text:p text:style-name="P27"><text:span text:style-name="T13">Дегтярев Никита Андреевич</text:span><text:span text:style-name="T11">, </text:span><text:span text:style-name="T12">заместитель </text:span><text:span text:style-name="T11">начальник</text:span><text:span text:style-name="T12">а</text:span><text:span text:style-name="T11"> отдела по реализации государственных программ и обеспечения кадастровой деятельности Министерства по управлению государственным имуществом Свердловской области, <text:line-break/>(343) 312-09-40 (доб. 4</text:span><text:span text:style-name="T12">71</text:span><text:span text:style-name="T11">)</text:span>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1" svg:font-family="NSimSun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5pt" style:font-name-asian="Liberation Serif" style:font-family-asian="'Liberation Serif'" style:font-family-generic-asian="roman" style:font-pitch-asian="variable" style:font-size-asian="15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hyphenate="tru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Абзац_20_списка" style:display-name="Абзац списка" style:family="paragraph">
      <style:paragraph-properties fo:margin-left="1.27cm" fo:margin-right="0cm" fo:line-height="0.423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name-asian="Mangal" style:font-family-asian="Mangal" style:font-family-generic-asian="roman" style:font-pitch-asian="variable" style:font-size-asian="15pt" style:language-asian="hi" style:country-asian="IN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ConsPlus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Liberation Serif" style:font-family-asian="'Liberation Serif'" style:font-family-generic-asian="roman" style:font-pitch-asian="variable" style:font-size-asian="14pt" style:language-asian="hi" style:country-asian="IN" style:font-name-complex="Liberation Serif" style:font-family-complex="'Liberation Serif'" style:font-family-generic-complex="roman" style:font-pitch-complex="variable" style:font-size-complex="14pt"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line-height="75%" fo:text-align="center" style:justify-single-word="false" fo:orphans="0" fo:widows="0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modern" style:font-pitch-asian="fixed" style:font-size-asian="11pt" style:language-asian="ru" style:country-asian="RU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x_5f_msonormal" style:display-name="x_msonormal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no-indent" style:family="paragraph" style:parent-style-name="Обычный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true" loext:hyphenation-no-caps="false"/>
    </style:style>
    <style:style style:name="align_5f_left" style:display-name="align_left" style:family="paragraph" style:parent-style-name="Обычный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text:page-number text:select-page="current">0</text:page-number></text:p>
      </style:header>
    </style:master-page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Федеральный закон от 05.04.2013 N 44-ФЗ(ред. от 16.04.2022)"О контрактной системе в сфере закупок товаров, работ, услуг для обеспечения государственных и муниципальных нужд"(с изм. и доп., вступ. в силу с 01.05.2022)</dc:title>
    <dc:subject/>
    <meta:initial-creator>Syomina</meta:initial-creator>
    <meta:creation-date>2022-06-01T14:57:00</meta:creation-date>
    <dc:date>2022-06-14T16:44:48.709000000</dc:date>
    <meta:editing-cycles>263</meta:editing-cycles>
    <meta:editing-duration>P1DT20H27M36S</meta:editing-duration>
    <meta:print-date>2022-05-04T09:55:55.195000000</meta:print-date>
    <meta:document-statistic meta:table-count="4" meta:image-count="0" meta:object-count="0" meta:page-count="35" meta:paragraph-count="794" meta:word-count="5533" meta:character-count="51140" meta:non-whitespace-character-count="45608"/>
    <meta:user-defined meta:name="Company">КонсультантПлюс Версия 4021.00.65</meta:user-defined>
    <meta:template xlink:type="simple" xlink:actuate="onRequest" xlink:title="" xlink:href="../../../../../AppData/AppData/Local/AppData/Local/Microsoft/Windows/AppData/n.degtyarev/AppData/Local/Microsoft/Windows/AppData/Local/AppData/Ваулин%20Сысертский%20ЗУ%20553/Downloads/проект+распоряжения+LIB+6.4%20(14).odt/Normal"/>
  </office:meta>
</office:document-meta>
</file>